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Lemsterpad 20: ontvangen melding Activiteitenbesluit milieubeheer (MB 2015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melding op grond van het Activiteitenbesluit milieubeheer ontvangen voor deze locatie. Het gaat om het <text:span text:style-name="nadrukvet">veranderen van het bedrijf (uitbreiden bedrijfsgebouw aan achterzijde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77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msterpad 20: ontvangen melding Activiteitenbesluit milieubeheer (MB 2015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75</meta:user-defined>
    <meta:user-defined meta:name="OVERHEIDop.GmbID/DC.identifier">gmb-2015-9777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