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15</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23 september 2014;</text:p>
            <text:p text:style-name="al">gelet op artikel 226 van de Gemeentewet;</text:p>
            <text:p text:style-name="al">
            <text:span text:style-name="nadrukvet">Beluit :</text:span>
          </text:p>
            <text:p text:style-name="al">vast te stellen de:</text:p>
            <text:p text:style-name="al">Verordening op de heffing en de invordering van hondenbelasting gemeente Bur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hond, per belastingjaar: € 62,70</text:p>
              </text:list-item>
              <text:list-item text:style-override="id1-3-2-2-5-3">
                <text:number> 2 </text:number>
                <text:p text:style-name="al">In afwijking van het voorgaande lid bedraagt de belasting voor honden, gehouden in kennels die zijn geregistreerd bij de Raad van beheer op kynologisch gebied in Nederland per kennel, per belastingjaar: € 343,20</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De aanslagen moeten worden betaald in vijf gelijke termijnen waarvan de eerste vervalt op de laatste dag van de maand volgend op de dagtekening van het aanslagbiljet. De volgende termijnen vervallen steeds een maand na de voorgaande termijn.</text:p>
              </text:list-item>
              <text:list-item text:style-override="id1-3-2-2-9-3">
                <text:number> 2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op basis van deze verordening geheven 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op de heffing en de invordering van hondenbelasting 2014’ vastgesteld op 12 november 2013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erd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kan worden aangehaald als 'Verordening hondenbelasting gemeente Buren 2015’.</text:p>
              </text:list-item>
            </text:list>
          </text:section>
        </text:section>
        <text:section text:name="regeling-sluiting_id1-3-2-3" text:style-name="regeling-sluiting">
          <text:section text:name="ondertekening_id1-3-2-3-1">
            <text:p><text:span text:style-name="functie">Vastgesteld in de openbare vergadering van de raad der gemeente Buren </text:span></text:p>
            <text:p><text:span text:style-name="functie">d.d. 4 november 2014.</text:span></text:p>
            <text:p><text:span text:style-name="functie">De griffier, </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77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gemeente B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77</meta:user-defined>
    <meta:user-defined meta:name="OVERHEIDop.GmbID/DC.identifier">gmb-2015-9777</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