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Nieuw-Vennep, Elemastraat 89, 2151 AJ, bouwen van een veranda, 15-10-2015, 2015-00342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76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6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6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Nieuw-Vennep, Elemastraat 89, 2151 AJ, bouwen van een veranda, 15-10-2015, 2015-0034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60</meta:user-defined>
    <meta:user-defined meta:name="OVERHEIDop.GmbID/DC.identifier">gmb-2015-977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eta:user-defined>
    <meta:user-defined meta:name="OVERHEIDop.woonplaats">Nieuw-Vennep</meta:user-defined>
    <meta:user-defined meta:name="OVERHEIDop.straatnaam">Elem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97 475522</meta:user-defined>
    <meta:user-defined meta:name="OVERHEIDop.versieInformatie"/>
  </office:meta>
</office:document-meta>
</file>