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verleende omgevingsvergunning – OLO1983117 – Kasteelselaan 2 te Ub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zij de volgende omgevingsvergunning hebben verleend:</text:p>
            <text:p text:style-name="common-al"/>
            <text:p text:style-name="common-al">Voor : kappen van 3 bomen</text:p>
            <text:p text:style-name="common-al">Locatie : Kasteelselaan 2 te Ubbergen</text:p>
            <text:p text:style-name="common-al">Datum besluit : 16 oktober 2015</text:p>
            <text:p text:style-name="common-al">Datum verzending : 16 oktober 2015</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97757</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57</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57</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verleende omgevingsvergunning – OLO1983117 – Kasteelselaan 2 te Ub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757</meta:user-defined>
    <meta:user-defined meta:name="OVERHEIDop.GmbID/DC.identifier">gmb-2015-97757</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74AJ 2</meta:user-defined>
    <meta:user-defined meta:name="OVERHEIDop.woonplaats">Ubbergen</meta:user-defined>
    <meta:user-defined meta:name="OVERHEIDop.straatnaam">Kasteelselaan</meta:user-defined>
    <meta:user-defined meta:name="OVERHEID.Gemeente/OVERHEID.authority">Groesbeek</meta:user-defined>
    <meta:user-defined meta:name="OVERHEIDgvop.Informatietype/DC.type">Beschikkingen | afhandeling</meta:user-defined>
    <meta:user-defined meta:name="OVERHEID.Gemeente/DCTERMS.publisher">Groesbeek</meta:user-defined>
    <meta:user-defined meta:name="OVERHEID.EPSG28992/DC.spatial">191068 427421</meta:user-defined>
    <meta:user-defined meta:name="OVERHEIDop.versieInformatie"/>
  </office:meta>
</office:document-meta>
</file>