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Roosje Vosplantsoen 44, 2135 NM, uitbreiden van de woning aan de zijkant en het realiseren van een dakterras aan de achterzijde, 15-10-2015, 2015-0036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77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Roosje Vosplantsoen 44, 2135 NM, uitbreiden van de woning aan de zijkant en het realiseren van een dakterras aan de achterzijde, 15-10-2015, 2015-0036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56</meta:user-defined>
    <meta:user-defined meta:name="OVERHEIDop.GmbID/DC.identifier">gmb-2015-9775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NM 44</meta:user-defined>
    <meta:user-defined meta:name="OVERHEIDop.woonplaats">Hoofddorp</meta:user-defined>
    <meta:user-defined meta:name="OVERHEIDop.straatnaam">Roosje Vosplantsoe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738 479130</meta:user-defined>
    <meta:user-defined meta:name="OVERHEIDop.versieInformatie"/>
  </office:meta>
</office:document-meta>
</file>