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98 Hermesstraat 1 te Tilburg, realiseren van PGS opslagen en PGS expeditie, verzonden 15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9 - Z-HZ_WABO-2015-02398 - B - Herme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5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98 Hermesstraat 1 te Tilburg, realiseren van PGS opslagen en PGS expeditie, verzonden 1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53</meta:user-defined>
    <meta:user-defined meta:name="OVERHEIDop.GmbID/DC.identifier">gmb-2015-977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S 1</meta:user-defined>
    <meta:user-defined meta:name="OVERHEIDop.woonplaats">Tilburg</meta:user-defined>
    <meta:user-defined meta:name="OVERHEIDop.straatnaam">Herm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29053 400325</meta:user-defined>
    <meta:user-defined meta:name="OVERHEIDop.versieInformatie"/>
  </office:meta>
</office:document-meta>
</file>