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77 Kraaivenstraat 8 te Tilburg, kappen van een boom, 1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6 - Z-HZ_WABO-2015-02677 - I - Kraai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5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77 Kraaivenstraat 8 te Tilburg, kappen van een boom,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52</meta:user-defined>
    <meta:user-defined meta:name="OVERHEIDop.GmbID/DC.identifier">gmb-2015-977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8</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2795 399975</meta:user-defined>
    <meta:user-defined meta:name="OVERHEIDop.versieInformatie"/>
  </office:meta>
</office:document-meta>
</file>