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73 Burgemeester van de Mortelplein 55a te Tilburg, verbouwen van appartement, 1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5 - Z-HZ_WABO-2015-02673 - I - Burgemeester van de Mortelplein 55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5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73 Burgemeester van de Mortelplein 55a te Tilburg, verbouwen van appartement,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50</meta:user-defined>
    <meta:user-defined meta:name="OVERHEIDop.GmbID/DC.identifier">gmb-2015-977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K 55</meta:user-defined>
    <meta:user-defined meta:name="OVERHEIDop.woonplaats">Tilburg</meta:user-defined>
    <meta:user-defined meta:name="OVERHEIDop.straatnaam">Burgemeester van de Mortel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2075 395845</meta:user-defined>
    <meta:user-defined meta:name="OVERHEIDop.versieInformatie"/>
  </office:meta>
</office:document-meta>
</file>