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Oudewerfslaan 3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02/02/2015, ontplooien sociaal-maatschappelijke activiteiten/realiseren dagbesteding, Oudewerfslaan 36, 9675 EV Winschoten.</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4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77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Oudewerfslaan 36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775</meta:user-defined>
    <meta:user-defined meta:name="OVERHEIDop.GmbID/DC.identifier">gmb-2015-9775</meta:user-defined>
    <meta:user-defined meta:name="OVERHEID.Gemeente/DC.creator">Oldambt</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EV 36</meta:user-defined>
    <meta:user-defined meta:name="OVERHEIDop.woonplaats">Winschoten</meta:user-defined>
    <meta:user-defined meta:name="OVERHEIDop.straatnaam">Oudewerfs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937 574863</meta:user-defined>
    <meta:user-defined meta:name="OVERHEIDop.versieInformatie"/>
  </office:meta>
</office:document-meta>
</file>