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72 Wilhelminapark (K sectie N 14086) te Tilburg, kappen van 8 bomen, 12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5 - Z-HZ_WABO-2015-02672 - I - Wilhelminapark (K sectie N 1408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74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4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72 Wilhelminapark (K sectie N 14086) te Tilburg, kappen van 8 bomen, 12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48</meta:user-defined>
    <meta:user-defined meta:name="OVERHEIDop.GmbID/DC.identifier">gmb-2015-97748</meta:user-defined>
    <meta:user-defined meta:name="OVERHEID.Gemeente/DC.creator">Tilburg</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meta:user-defined>
    <meta:user-defined meta:name="OVERHEIDop.woonplaats">Tilburg</meta:user-defined>
    <meta:user-defined meta:name="OVERHEIDop.straatnaam">Wilhelminapark</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33615 397618</meta:user-defined>
    <meta:user-defined meta:name="OVERHEIDop.versieInformatie"/>
  </office:meta>
</office:document-meta>
</file>