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61 Noordstraat 81a te Tilburg, uitbreiden van de woning, 11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5 - Z-HZ_WABO-2015-02661 - I - Noordstraat 8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4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61 Noordstraat 81a te Tilburg, uitbreiden van de woning, 1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47</meta:user-defined>
    <meta:user-defined meta:name="OVERHEIDop.GmbID/DC.identifier">gmb-2015-977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G 81a</meta:user-defined>
    <meta:user-defined meta:name="OVERHEIDop.woonplaats">Tilburg</meta:user-defined>
    <meta:user-defined meta:name="OVERHEIDop.straatnaam">Noor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3700 396692</meta:user-defined>
    <meta:user-defined meta:name="OVERHEIDop.versieInformatie"/>
  </office:meta>
</office:document-meta>
</file>