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nadere eisen stellen (maatwerk)  Raadhuisstraat 52a te Berkel-Enschot. Z-HZ_NES-2015-02562. Verzonden 15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text:span>
          </text:p>
            <text:p text:style-name="common-al">Tegen het besluit om maatwerkvoorschriften op te leggen kunt u een bezwaarschrift indienen binnen 6 weken na dagtekening van het verzonden besluit bij het College van Burgemeester en wethouders van Tilburg. Een bezwaarschrift moet op grond van artikel 6:5 van de Algemene wet bestuursrecht (Awb) worden ondertekend en moet tenminste het volgende omvatten:</text:p>
            <text:list text:style-name="id1-3-2-1-1-3">
              <text:list-item text:style-override="id1-3-2-1-1-3-1">
                <text:number>1.</text:number>
                <text:p text:style-name="al">naam en adres van de indiener;</text:p>
              </text:list-item>
              <text:list-item text:style-override="id1-3-2-1-1-3-2">
                <text:number>2.</text:number>
                <text:p text:style-name="al">de dagtekening;</text:p>
              </text:list-item>
              <text:list-item text:style-override="id1-3-2-1-1-3-3">
                <text:number>3.</text:number>
                <text:p text:style-name="al">een omschrijving van het besluit waartegen het bezwaar is gericht;</text:p>
              </text:list-item>
              <text:list-item text:style-override="id1-3-2-1-1-3-4">
                <text:number>4.</text:number>
                <text:p text:style-name="al">de gronden van het bezwaar.</text:p>
              </text:list-item>
            </text:list>
            <text:p text:style-name="common-al"> </text:p>
            <text:p text:style-name="common-al">Het besluit treedt na het verstrijken van de bezwaartermijn (6 weken) in werking.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110, 4800 RA te Breda. </text:p>
            <text:p text:style-name="common-al"> </text:p>
            <text:p text:style-name="common-al">Het besluit treedt dan op grond van artikel 20.3 van de Wet milieubeheer niet in werking voordat op een dergelijk verzoek is beslis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74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nadere eisen stellen (maatwerk)  Raadhuisstraat 52a te Berkel-Enschot. Z-HZ_NES-2015-02562. Verzonden 1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46</meta:user-defined>
    <meta:user-defined meta:name="OVERHEIDop.GmbID/DC.identifier">gmb-2015-977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D 52</meta:user-defined>
    <meta:user-defined meta:name="OVERHEIDop.woonplaats">Berkel-Enschot</meta:user-defined>
    <meta:user-defined meta:name="OVERHEIDop.straatnaam">Raadhui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6</meta:user-defined>
    <meta:user-defined meta:name="xs:date/OVERHEIDop.einddatum">2015-10-20</meta:user-defined>
    <meta:user-defined meta:name="OVERHEID.EPSG28992/DC.spatial">137909 399744</meta:user-defined>
    <meta:user-defined meta:name="OVERHEIDop.versieInformatie"/>
  </office:meta>
</office:document-meta>
</file>