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297 Brugstraat (sectie AD nr 1503) te Tilburg, kappen van 8 bomen, verzonden 1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0 - Z-HZ_WABO-2015-02297 - B - Brugstraat (sectie AD nr 150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74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297 Brugstraat (sectie AD nr 1503) te Tilburg, kappen van 8 bomen, verzonden 1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44</meta:user-defined>
    <meta:user-defined meta:name="OVERHEIDop.GmbID/DC.identifier">gmb-2015-977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SB</meta:user-defined>
    <meta:user-defined meta:name="OVERHEIDop.woonplaats">Tilburg</meta:user-defined>
    <meta:user-defined meta:name="OVERHEIDop.straatnaam">Brug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6</meta:user-defined>
    <meta:user-defined meta:name="xs:date/OVERHEIDop.einddatum">2015-10-20</meta:user-defined>
    <meta:user-defined meta:name="OVERHEIDop.externeBijlage">exb-2015-27642</meta:user-defined>
    <meta:user-defined meta:name="OVERHEID.EPSG28992/DC.spatial">132082 398910</meta:user-defined>
    <meta:user-defined meta:name="OVERHEIDop.versieInformatie"/>
  </office:meta>
</office:document-meta>
</file>