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stellen maatwerkvoorschriften restaurant Pechka Tilburg University aan het Professor de Moorplein 283 te Tilburg. Z-HZ_MM-2015-00325 Verzonden 16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text:span>
          </text:p>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74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stellen maatwerkvoorschriften restaurant Pechka Tilburg University aan het Professor de Moorplein 283 te Tilburg. Z-HZ_MM-2015-00325 Verzonden 1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43</meta:user-defined>
    <meta:user-defined meta:name="OVERHEIDop.GmbID/DC.identifier">gmb-2015-977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P 342</meta:user-defined>
    <meta:user-defined meta:name="OVERHEIDop.woonplaats">Tilburg</meta:user-defined>
    <meta:user-defined meta:name="OVERHEIDop.straatnaam">Professor de Moor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6</meta:user-defined>
    <meta:user-defined meta:name="xs:date/OVERHEIDop.einddatum">2015-10-20</meta:user-defined>
    <meta:user-defined meta:name="OVERHEID.EPSG28992/DC.spatial">131583 397122</meta:user-defined>
    <meta:user-defined meta:name="OVERHEIDop.versieInformatie"/>
  </office:meta>
</office:document-meta>
</file>