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nadere eisen stellen (maatwerk) Z-HZ_NES-2015-01571 Stadhuisplein 165 te Tilburg Verzonden 16 okto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 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text:span text:style-name="nadrukcur"/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9774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4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4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nadere eisen stellen (maatwerk) Z-HZ_NES-2015-01571 Stadhuisplein 165 te Tilburg Verzonden 16 okto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742</meta:user-defined>
    <meta:user-defined meta:name="OVERHEIDop.GmbID/DC.identifier">gmb-2015-97742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TG 224</meta:user-defined>
    <meta:user-defined meta:name="OVERHEIDop.woonplaats">Tilburg</meta:user-defined>
    <meta:user-defined meta:name="OVERHEIDop.straatnaam">Stadhuisplein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10-16</meta:user-defined>
    <meta:user-defined meta:name="xs:date/OVERHEIDop.einddatum">2015-10-20</meta:user-defined>
    <meta:user-defined meta:name="OVERHEID.EPSG28992/DC.spatial">134263 396244</meta:user-defined>
    <meta:user-defined meta:name="OVERHEIDop.versieInformatie"/>
  </office:meta>
</office:document-meta>
</file>