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nakkerbuorren 16 te Eastermar vergroten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akkerbuorren 16 te Eastermar</text:p>
            <text:p text:style-name="common-al">Z-HZ_WABO-2015-0094    Olo: 1633666</text:p>
            <text:p text:style-name="common-al">vergroten woning met dakopbouw</text:p>
            <text:p text:style-name="common-al"/>
            <text:p text:style-name="last-al">Datum ontvangst: 2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7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nakkerbuorren 16 te Eastermar vergroten woning met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73</meta:user-defined>
    <meta:user-defined meta:name="OVERHEIDop.GmbID/DC.identifier">gmb-2015-97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721 576729</meta:user-defined>
    <meta:user-defined meta:name="OVERHEIDop.versieInformatie"/>
  </office:meta>
</office:document-meta>
</file>