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4, Parkweg 58, 6121 XJ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het woonhuis</text:p>
            <text:p text:style-name="common-al">Locatie: Parkweg 58, 6121 XJ Born </text:p>
            <text:p text:style-name="common-al">Dossiernummer: Om15.0394</text:p>
            <text:p text:style-name="common-al">Verzenddatum besluit: 1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4, Parkweg 58, 6121 XJ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27</meta:user-defined>
    <meta:user-defined meta:name="OVERHEIDop.GmbID/DC.identifier">gmb-2015-9772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J 58</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954 337875</meta:user-defined>
    <meta:user-defined meta:name="OVERHEIDop.versieInformatie"/>
  </office:meta>
</office:document-meta>
</file>