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en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6 oktober 2015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2-10	7941 AA Hoofdstraat 23 te Meppel	wijzigen van de kozijnen van de begane grond</text:p>
            <text:p text:style-name="common-al">12-10	7941 BS Stoombootkade 10 en 10 A te Meppel	strippen/leeghalen van panden, alleen betrekking op de inrichting </text:p>
            <text:p text:style-name="common-al">13-10	Omgeving Slingenberg te Meppel	bomen verwijderen voor herinrichting Slingenberg	</text:p>
            <text:p text:style-name="common-al">14-10	Het Vledder te Meppel	kappen van zes bomen Het Vledder fase 5</text:p>
            <text:p text:style-name="common-al">15-10	Nieuwveense Landen kavel 20 t/m 29 te Meppel sectie I nummer 948 	nieuwbouw van tien koopwoningen 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2-10	7948 NG Kolderveen 33 te Nijeveen	plaatsen van een unit voor tijdelijke huisvesting	</text:p>
            <text:p text:style-name="common-al">14-10	7948 BT Dorpsstraat 66 te Nijeveen	wijzigen bestemming van wonen naar sociaal maatschappelijke functie	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9772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2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2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725</meta:user-defined>
    <meta:user-defined meta:name="OVERHEIDop.GmbID/DC.identifier">gmb-2015-97725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AA 23</meta:user-defined>
    <meta:user-defined meta:name="OVERHEIDop.woonplaats">Meppel</meta:user-defined>
    <meta:user-defined meta:name="OVERHEIDop.straatnaam">Hoofdstraat</meta:user-defined>
    <meta:user-defined meta:name="OVERHEID.PostcodeHuisnummer/OVERHEIDop.postcodeHuisnummer">7941BS 10</meta:user-defined>
    <meta:user-defined meta:name="OVERHEIDop.woonplaats">Meppel</meta:user-defined>
    <meta:user-defined meta:name="OVERHEIDop.straatnaam">Stoombootkade</meta:user-defined>
    <meta:user-defined meta:name="OVERHEID.PostcodeHuisnummer/OVERHEIDop.postcodeHuisnummer">7948NG 33</meta:user-defined>
    <meta:user-defined meta:name="OVERHEIDop.woonplaats">Nijeveen</meta:user-defined>
    <meta:user-defined meta:name="OVERHEIDop.straatnaam">Kolderveen</meta:user-defined>
    <meta:user-defined meta:name="OVERHEID.PostcodeHuisnummer/OVERHEIDop.postcodeHuisnummer">7948BT 66</meta:user-defined>
    <meta:user-defined meta:name="OVERHEIDop.woonplaats">Nijeveen</meta:user-defined>
    <meta:user-defined meta:name="OVERHEIDop.straatnaam">Dorpsstraat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10-21</meta:user-defined>
    <meta:user-defined meta:name="OVERHEID.EPSG28992/DC.spatial">209278 523746</meta:user-defined>
    <meta:user-defined meta:name="OVERHEID.EPSG28992/DC.spatial">209116 523438</meta:user-defined>
    <meta:user-defined meta:name="OVERHEID.EPSG28992/DC.spatial">206947 526550</meta:user-defined>
    <meta:user-defined meta:name="OVERHEID.EPSG28992/DC.spatial">208481 527920</meta:user-defined>
    <meta:user-defined meta:name="OVERHEIDop.versieInformatie"/>
  </office:meta>
</office:document-meta>
</file>