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6 oktober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10	7941 VW Voorstraat 13 te Meppel	uitoefenen van een drank- en horecabedrijf, Club Madonna en Club Blue Angel  		21-11-2015</text:p>
            <text:p text:style-name="common-al">09-10	7941 VW Voorstraat 13 te Meppel	horecavergunning voor het exploiteren van een horecabedrijf, voor het onderdeel Overname Club Madonna en Club Blue Angel	21-11-2015</text:p>
            <text:p text:style-name="common-al">09-10	Kerkplein te Meppel	standplaats op de weekmarkt op de donderdag voor de verkoop van vis en visproducten		21-11-2015</text:p>
            <text:p text:style-name="common-al">16-10	Sportpark Nijeveen	Henk Bijker Bovenboerloop	5 december 2015	28-11-2015</text:p>
            <text:p text:style-name="common-al">16-10	centrum van Meppel	Landelijke intocht van Sinterklaas		21-11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
            <text:span text:style-name="nadrukcur">-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9772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2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2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721</meta:user-defined>
    <meta:user-defined meta:name="OVERHEIDop.GmbID/DC.identifier">gmb-2015-97721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VW 13</meta:user-defined>
    <meta:user-defined meta:name="OVERHEIDop.woonplaats">Meppel</meta:user-defined>
    <meta:user-defined meta:name="OVERHEIDop.straatnaam">Voorstraat</meta:user-defined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Nieuweweg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10-21</meta:user-defined>
    <meta:user-defined meta:name="OVERHEID.EPSG28992/DC.spatial">209494 523801</meta:user-defined>
    <meta:user-defined meta:name="OVERHEID.EPSG28992/DC.spatial">209241 523616</meta:user-defined>
    <meta:user-defined meta:name="OVERHEID.EPSG28992/DC.spatial">207480 527284</meta:user-defined>
    <meta:user-defined meta:name="OVERHEIDop.versieInformatie"/>
  </office:meta>
</office:document-meta>
</file>