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85, Salviusstraat 2, 6141 LK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nieuwe kozijnen</text:p>
            <text:p text:style-name="common-al">Locatie: Salviusstraat 2, 6141LK Limbricht </text:p>
            <text:p text:style-name="common-al">Dossiernummer: Om15.0385</text:p>
            <text:p text:style-name="common-al">Verzenddatum besluit: 13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71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1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1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85, Salviusstraat 2, 6141 LK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18</meta:user-defined>
    <meta:user-defined meta:name="OVERHEIDop.GmbID/DC.identifier">gmb-2015-9771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LK 2</meta:user-defined>
    <meta:user-defined meta:name="OVERHEIDop.woonplaats">Limbricht</meta:user-defined>
    <meta:user-defined meta:name="OVERHEIDop.straatnaam">Salviu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549 335780</meta:user-defined>
    <meta:user-defined meta:name="OVERHEIDop.versieInformatie"/>
  </office:meta>
</office:document-meta>
</file>