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2 oktober 2015 gedurende zes weken een omgevingsvergunning ‘Nije Heawei’ ter inzage ligt.</text:p>
            <text:p text:style-name="common-al"/>
            <text:p text:style-name="common-al">
            <text:span text:style-name="nadrukcur">Inhoud en ligging</text:span>
          </text:p>
            <text:p text:style-name="common-al">De omgevingsvergunning ‘Nije Heawei’ heeft betrekking op de volgende activiteiten:</text:p>
            <text:list text:style-name="id1-3-2-1-1-5">
              <text:list-item text:style-override="id1-3-2-1-1-5-1">
                <text:number>•</text:number>
                <text:p text:style-name="al">Uitvoeren van een werk/werkzaamheden</text:p>
              </text:list-item>
              <text:list-item text:style-override="id1-3-2-1-1-5-2">
                <text:number>•</text:number>
                <text:p text:style-name="al">Gebruik van grond/bouwwerk in strijd met een beheersverordening</text:p>
              </text:list-item>
              <text:list-item text:style-override="id1-3-2-1-1-5-3">
                <text:number>•</text:number>
                <text:p text:style-name="al">Bouwen van een bouwwerk</text:p>
                <text:p text:style-name="al"/>
              </text:list-item>
            </text:list>
            <text:p text:style-name="common-al">De omgevingsvergunning betreft het verwijderen van een deel van de Nije Heawei te Wijnjewoude (asfaltverharding plus fundering), het verwijderen van stuwen en duikers, het dempen van de bermsloten, het aanleggen van een wandel- en onderhoudspad, het verbreden van een fietspad en het plaatsen van veeroosters met klaphekken en een duiker, op de percelen kadastraal bekend als gemeente Lippenhuizen, sectie G, nrs. 21, 22, 20, 18, 16, 1474, 1473, 11, 1037, 10, 52, 961, 50 en 49.</text:p>
            <text:p text:style-name="common-al"/>
            <text:p text:style-name="common-al">
            <text:span text:style-name="nadrukcur">Ter inzage</text:span>
          </text:p>
            <text:p text:style-name="common-al">De omgevingsvergunning ligt met ingang van 22 oktober 2015 tot en 2 december 2015 ter inzage. De stukken liggen ter inzage in het gemeentehuis, Hoofdstraat 82 in Beetsterzwaag. De vergunning is digitaal raadpleegbaar via www.ruimtelijkeplannen.nl. Het planidentificatienummer is: NL.IMRO.0086.17OVNijeHeawei-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last-al">Beetsterzwaag, 21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9771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15</meta:user-defined>
    <meta:user-defined meta:name="OVERHEIDop.GmbID/DC.identifier">gmb-2015-97715</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7OVNijeHeawei-0301</meta:user-defined>
    <meta:user-defined meta:name="OVERHEIDop.referentienummer">2015-383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41WB 1 tr01</meta:user-defined>
    <meta:user-defined meta:name="OVERHEIDop.woonplaats">Wijnjewoude</meta:user-defined>
    <meta:user-defined meta:name="OVERHEIDop.straatnaam">Nije Heawei</meta:user-defined>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10-21</meta:user-defined>
    <meta:user-defined meta:name="xs:date/OVERHEIDop.einddatum">2015-12-03</meta:user-defined>
    <meta:user-defined meta:name="OVERHEID.EPSG28992/DC.spatial">207012 563845</meta:user-defined>
    <meta:user-defined meta:name="OVERHEIDop.versieInformatie"/>
  </office:meta>
</office:document-meta>
</file>