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erkeersbesluit plaatsen verkeersbord t.b.v. invalidenparkeerplaats op een verbreed parkeervak op het parkeerterrein aan de Van Alcmaerlaan te Hoogmade ter hoogte van nummer 27</text:p>
      <text:section text:name="regeling_id1-3-2" text:style-name="regeling">
        <text:section text:name="aanhef_id1-3-2-1" text:style-name="aanhef">
          <text:section text:name="preambule_id1-3-2-1-1" text:style-name="preambule">
            <text:p text:style-name="al">Burgemeester en wethouders van Kaag en Braassem;</text:p>
            <text:p text:style-name="al">Gelezen het advies d.d. 1 oktober 2015</text:p>
            <text:p text:style-name="al">Gelet op artikel 12 van het Besluit administratieve bepalingen inzake het wegverkeer (BABW), alsmede het bepaalde in artikel 18, 1e lid, onder d, van de Wegenverkeerswet 1994;</text: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oor het plaatsen van het bord E6 uit bijlage I van het Reglement verkeersregels en verkeerstekens 1990 (RVV 1990), met als onderbord kenteken 94-XB-PR, als invalidenparkeerplaats aan te wijzen: een verbreed parkeervak op het parkeerterrein aan de Van Alcmaerlaan te Hoogmade ter hoogte van nummer 27.</text:p>
              </text:list-item>
              <text:list-item text:style-override="id1-3-2-2-1-2-2">
                <text:number>II.</text:number>
                <text:p text:style-name="al">dit besluit ter openbare kennis te brengen.</text:p>
              </text:list-item>
            </text:list>
            <text:p text:style-name="tussenkopcur">Overwegingen ten aanzien van dit besluit</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4-2">
                <text:number>-</text:number>
                <text:p text:style-name="al">De Van Alcmaerlaan is een voor het openbaar verkeer openstaande weg;</text:p>
              </text:list-item>
              <text:list-item text:style-override="id1-3-2-2-1-4-3">
                <text:number>-</text:number>
                <text:p text:style-name="al">De Van Alcmaerlaan is gelegen op het grondgebied van de gemeente Kaag en Braassem en is bij deze gemeente in beheer;</text:p>
              </text:list-item>
            </text:list>
            <text:p text:style-name="tussenkopcur">Bezwaar</text:p>
            <text:p text:style-name="al">Belanghebbenden kunnen op grond van de Algemene Wet Bestuursrecht binnen zes weken na datum van bekendmaking bezwaar aantekenen bij het college van Kaag en Braassem. Het bezwaarschrift moet in ieder geval vermelden: de naam en het adres van de indiener, de dagtekening, de grond van bezwaar en een omschrijving van het besluit waartegen bezwaar wordt gemaakt. Het verkeersbesluit ligt vanaf heden 6 weken ter inzage in de hal van het gemeentehuis.</text:p>
            <text:p text:style-name="al">Voor vragen en opmerkingen kunt u contact opnemen met de heer J.M. Hölscher van de afdeling Samenleving (telefoonnummer 071 332 7272)</text:p>
          </text:section>
        </text:section>
        <text:section text:name="regeling-sluiting_id1-3-2-3" text:style-name="regeling-sluiting">
          <text:section text:name="gegeven_id1-3-2-3-1" text:style-name="gegeven">
            <text:p text:style-name="dagtekening">
            <text:span text:style-name="plaats"> Roelofarendsveen, </text:span>
            <text:span text:style-name="datum"> 5 oktober 2015</text:span>
          </text:p>
          </text:section>
          <text:section text:name="ondertekening_id1-3-2-3-2">
            <text:p><text:span text:style-name="functie">Burgemeester en wethouders van kaag en Braassem</text:span></text:p>
            <text:p><text:span text:style-name="deze">Namens hen,</text:span></text:p>
            <text:p><text:span text:style-name="ondertekening_naam">
            <text:span text:style-name="voornaam">drs. J.J.</text:span>
            <text:span text:style-name="achternaam">Démoed</text:span>
          </text:span></text:p>
            <text:p><text:span text:style-name="functie">manager Ruimtelijke Ontwikkeling, Samenleving en Belasting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7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erkeersbord t.b.v. invalidenparkeerplaats op een verbreed parkeervak op het parkeerterrein aan de Van Alcmaerlaan te Hoogmade ter hoogte van nummer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10</meta:user-defined>
    <meta:user-defined meta:name="OVERHEIDop.GmbID/DC.identifier">gmb-2015-97710</meta:user-defined>
    <meta:user-defined meta:name="OVERHEID.Gemeente/DC.creator">Kaag en Braassem</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Overige besluiten van algemene strekking</meta:user-defined>
    <meta:user-defined meta:name="OVERHEID.Gemeente/DCTERMS.publisher">Kaag en Braassem</meta:user-defined>
    <meta:user-defined meta:name="OVERHEID.Gemeente/DC.spatial">Kaag en Braassem</meta:user-defined>
    <meta:user-defined meta:name="OVERHEIDop.versieInformatie"/>
  </office:meta>
</office:document-meta>
</file>