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50, Rijksweg Noord 281A, 6136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indoorcircuits voor electro auto's</text:p>
            <text:p text:style-name="common-al">Locatie: Rijksweg Noord 281A, 6136 AC Sittard </text:p>
            <text:p text:style-name="common-al">Dossiernummer: Om15.0350</text:p>
            <text:p text:style-name="common-al">Verzenddatum besluit: 16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70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0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50, Rijksweg Noord 281A, 6136 A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09</meta:user-defined>
    <meta:user-defined meta:name="OVERHEIDop.GmbID/DC.identifier">gmb-2015-9770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AC 281</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258 335940</meta:user-defined>
    <meta:user-defined meta:name="OVERHEIDop.versieInformatie"/>
  </office:meta>
</office:document-meta>
</file>