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45, Langs de Heij 3, 6136 K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en bedrijfsgebouw</text:p>
            <text:p text:style-name="common-al">Locatie: Langs de Heij 3, 6136 KR Sittard </text:p>
            <text:p text:style-name="common-al">Dossiernummer: Om15.0345</text:p>
            <text:p text:style-name="common-al">Verzenddatum besluit: 14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770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0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0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45, Langs de Heij 3, 6136 K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06</meta:user-defined>
    <meta:user-defined meta:name="OVERHEIDop.GmbID/DC.identifier">gmb-2015-9770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KR 3</meta:user-defined>
    <meta:user-defined meta:name="OVERHEIDop.woonplaats">Sittard</meta:user-defined>
    <meta:user-defined meta:name="OVERHEIDop.straatnaam">Langs de Heij</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861 336431</meta:user-defined>
    <meta:user-defined meta:name="OVERHEIDop.versieInformatie"/>
  </office:meta>
</office:document-meta>
</file>