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1, Transportlaan 90 en 94,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edrijfspand</text:p>
            <text:p text:style-name="common-al">Locatie: Transportlaan 90 en 94, 6163 CX Geleen </text:p>
            <text:p text:style-name="common-al">Dossiernummer: Om15.0341</text:p>
            <text:p text:style-name="common-al">Verzenddatum besluit: 1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1, Transportlaan 90 en 94, 6163 C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04</meta:user-defined>
    <meta:user-defined meta:name="OVERHEIDop.GmbID/DC.identifier">gmb-2015-9770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CX 100</meta:user-defined>
    <meta:user-defined meta:name="OVERHEIDop.woonplaats">Geleen</meta:user-defined>
    <meta:user-defined meta:name="OVERHEIDop.straatnaam">Transport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76 332332</meta:user-defined>
    <meta:user-defined meta:name="OVERHEIDop.versieInformatie"/>
  </office:meta>
</office:document-meta>
</file>