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standplaatsvergunning Klarendalseweg, winkelcentrum Klaren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verkoop van gegrilde kip</text:p>
            <text:p text:style-name="common-al">
            <text:span text:style-name="nadrukvet">Locatie: Klarendalseweg, winkelcentrum Klarendal</text:span>
          </text:p>
            <text:p text:style-name="common-al">Datum: 21 december 2014 tot en met 21 december 2017 (woensdag)</text:p>
            <text:p text:style-name="common-al">Dossiernummer: 2014-12-015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standplaatsvergunning Klarendalseweg, winkelcentrum Klaren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77</meta:user-defined>
    <meta:user-defined meta:name="OVERHEIDop.GmbID/DC.identifier">gmb-2015-97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T 394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4</meta:user-defined>
    <meta:user-defined meta:name="xs:date/OVERHEIDop.einddatum">2017-12-20</meta:user-defined>
    <meta:user-defined meta:name="OVERHEID.EPSG28992/DC.spatial">191812 444675</meta:user-defined>
    <meta:user-defined meta:name="OVERHEIDop.versieInformatie"/>
  </office:meta>
</office:document-meta>
</file>