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kapberg, Noordeinde 45,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T45</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inde 45 Noordeinde:</text:span> het plaatsen van een kapberg.  </text:p>
            <text:p text:style-name="common-al"> Datum einde beroepstermijn: 2 dec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9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pberg, Noordeinde 45, Noorde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98</meta:user-defined>
    <meta:user-defined meta:name="OVERHEIDop.GmbID/DC.identifier">gmb-2015-9769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5ET 45</meta:user-defined>
    <meta:user-defined meta:name="OVERHEIDop.woonplaats">Noordeinde</meta:user-defined>
    <meta:user-defined meta:name="OVERHEIDop.straatnaam">Noord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637 509665</meta:user-defined>
    <meta:user-defined meta:name="OVERHEIDop.versieInformatie"/>
  </office:meta>
</office:document-meta>
</file>