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vijf dubbelzijdige lichtmastreclames, Helderseweg, lichtmastnr. 54, Huiswaarderweg, lichtmastnr. 59, Kennemerstraatweg, lichtmastnr. R27, Kennemersingel, lichtmastnr. 1 en Van Ostadelaan, lichtmastnr. 57 (vh 3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M</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Helderseweg, lichtmastnr. 54, Huiswaarderweg, lichtmastnr. 59, Kennemerstraatweg, lichtmastnr. R27, Kennemersingel, lichtmastnr. 1 en Van Ostadelaan, lichtmastnr. 57 (vh 38) te Alkmaar:</text:span> het plaatsen van vijf dubbelzijdige lichtmastreclames  </text:p>
            <text:p text:style-name="common-al">Datum einde bezwaartermijn: 26 november 2015.<text:span text:style-name="nadrukvet"/></text:p>
            <text:p text:style-name="common-al"/>
            <text:p text:style-name="common-al">
            <text:span text:style-name="nadrukvet"/>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769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9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9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vijf dubbelzijdige lichtmastreclames, Helderseweg, lichtmastnr. 54, Huiswaarderweg, lichtmastnr. 59, Kennemerstraatweg, lichtmastnr. R27, Kennemersingel, lichtmastnr. 1 en Van Ostadelaan, lichtmastnr. 57 (vh 3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694</meta:user-defined>
    <meta:user-defined meta:name="OVERHEIDop.GmbID/DC.identifier">gmb-2015-9769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meta:user-defined>
    <meta:user-defined meta:name="OVERHEIDop.woonplaats">Alkmaar</meta:user-defined>
    <meta:user-defined meta:name="OVERHEIDop.straatnaam">Huiswaarderweg</meta:user-defined>
    <meta:user-defined meta:name="OVERHEID.PostcodeHuisnummer/OVERHEIDop.postcodeHuisnummer">1814GH 163</meta:user-defined>
    <meta:user-defined meta:name="OVERHEIDop.woonplaats">Alkmaar</meta:user-defined>
    <meta:user-defined meta:name="OVERHEIDop.straatnaam">Kennemerstraatweg</meta:user-defined>
    <meta:user-defined meta:name="OVERHEID.PostcodeHuisnummer/OVERHEIDop.postcodeHuisnummer">1815</meta:user-defined>
    <meta:user-defined meta:name="OVERHEIDop.woonplaats">Alkmaar</meta:user-defined>
    <meta:user-defined meta:name="OVERHEIDop.straatnaam">Kennemersingel</meta:user-defined>
    <meta:user-defined meta:name="OVERHEID.PostcodeHuisnummer/OVERHEIDop.postcodeHuisnummer">1816JG 250</meta:user-defined>
    <meta:user-defined meta:name="OVERHEIDop.woonplaats">Alkmaar</meta:user-defined>
    <meta:user-defined meta:name="OVERHEIDop.straatnaam">Van Ostade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083 517806</meta:user-defined>
    <meta:user-defined meta:name="OVERHEID.EPSG28992/DC.spatial">110934 515273</meta:user-defined>
    <meta:user-defined meta:name="OVERHEID.EPSG28992/DC.spatial">111220 516192</meta:user-defined>
    <meta:user-defined meta:name="OVERHEID.EPSG28992/DC.spatial">110190 516348</meta:user-defined>
    <meta:user-defined meta:name="OVERHEIDop.versieInformatie"/>
  </office:meta>
</office:document-meta>
</file>