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ubbelzijdige lichtmastreclame, Nieuwe Schermerweg lichtmastnr. 8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ieuwe Schermerweg lichtmastnr. 83 Alkmaar:</text:span> het plaatsen van een dubbelzijdige lichtmastreclame</text:p>
            <text:p text:style-name="common-al">  Datum einde bezwaartermijn: 26 november 2015.<text:span text:style-name="nadrukvet"/></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9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9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9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ubbelzijdige lichtmastreclame, Nieuwe Schermerweg lichtmastnr. 8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91</meta:user-defined>
    <meta:user-defined meta:name="OVERHEIDop.GmbID/DC.identifier">gmb-2015-9769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meta:user-defined>
    <meta:user-defined meta:name="OVERHEIDop.woonplaats">Alkmaar</meta:user-defined>
    <meta:user-defined meta:name="OVERHEIDop.straatnaam">Nieuwe Scherm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11 515850</meta:user-defined>
    <meta:user-defined meta:name="OVERHEIDop.versieInformatie"/>
  </office:meta>
</office:document-meta>
</file>