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even de Keylaan 111 (maken uitweg t.b.v. parkeren caravan); 265307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4-09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8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8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8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ven de Keylaan 111 (maken uitweg t.b.v. parkeren caravan); 265307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88</meta:user-defined>
    <meta:user-defined meta:name="OVERHEIDop.GmbID/DC.identifier">gmb-2015-976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LE 111</meta:user-defined>
    <meta:user-defined meta:name="OVERHEIDop.woonplaats">Hilversum</meta:user-defined>
    <meta:user-defined meta:name="OVERHEIDop.straatnaam">Lieven de Key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1076 472016</meta:user-defined>
    <meta:user-defined meta:name="OVERHEIDop.versieInformatie"/>
  </office:meta>
</office:document-meta>
</file>