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opulier, Openbaar terrein naast Madame Curie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Openbaar terrein naast Madame Curiestraat 14 Alkmaar:</text:span> het kappen van een populier</text:p>
            <text:p text:style-name="common-al">  Datum einde bezwaartermijn: 25 nov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terrein naast Madame Curie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86</meta:user-defined>
    <meta:user-defined meta:name="OVERHEIDop.GmbID/DC.identifier">gmb-2015-9768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M 14</meta:user-defined>
    <meta:user-defined meta:name="OVERHEIDop.woonplaats">Alkmaar</meta:user-defined>
    <meta:user-defined meta:name="OVERHEIDop.straatnaam">Madame Curi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4 515904</meta:user-defined>
    <meta:user-defined meta:name="OVERHEIDop.versieInformatie"/>
  </office:meta>
</office:document-meta>
</file>