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Lenneplaan 16 (vellen boom); 2726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8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enneplaan 16 (vellen boom); 2726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80</meta:user-defined>
    <meta:user-defined meta:name="OVERHEIDop.GmbID/DC.identifier">gmb-2015-9768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Van Lennep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31 471022</meta:user-defined>
    <meta:user-defined meta:name="OVERHEIDop.versieInformatie"/>
  </office:meta>
</office:document-meta>
</file>