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s, Openbaar terrein achter Houweel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Z</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achter Houweelstraat 15 Alkmaar:</text:span> het kappen van een es </text:p>
            <text:p text:style-name="common-al"> Datum einde bezwaartermijn: 25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7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Openbaar terrein achter Houweelstraat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78</meta:user-defined>
    <meta:user-defined meta:name="OVERHEIDop.GmbID/DC.identifier">gmb-2015-9767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KZ 15</meta:user-defined>
    <meta:user-defined meta:name="OVERHEIDop.woonplaats">Alkmaar</meta:user-defined>
    <meta:user-defined meta:name="OVERHEIDop.straatnaam">Houwe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75 519518</meta:user-defined>
    <meta:user-defined meta:name="OVERHEIDop.versieInformatie"/>
  </office:meta>
</office:document-meta>
</file>