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oudwespmeent 79 (wijzigen voorgevel woning); 260355;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4-09-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7667</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67</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67</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udwespmeent 79 (wijzigen voorgevel woning); 260355;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667</meta:user-defined>
    <meta:user-defined meta:name="OVERHEIDop.GmbID/DC.identifier">gmb-2015-97667</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8GS 79</meta:user-defined>
    <meta:user-defined meta:name="OVERHEIDop.woonplaats">Hilversum</meta:user-defined>
    <meta:user-defined meta:name="OVERHEIDop.straatnaam">Goudwespmeen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8099 475331</meta:user-defined>
    <meta:user-defined meta:name="OVERHEIDop.versieInformatie"/>
  </office:meta>
</office:document-meta>
</file>