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veldesdoorn, Openbaar terrein naast Westfalenstraat 4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AV</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terrein naast Westfalenstraat 43 Alkmaar:</text:span> het kappen van een veldesdoorn  </text:p>
            <text:p text:style-name="common-al">Datum einde bezwaartermijn: 25 november 2015.<text:span text:style-name="nadrukvet"/></text:p>
            <text:p text:style-name="common-al">
            <text:span text:style-name="nadrukvet"/>
          </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66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6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6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veldesdoorn, Openbaar terrein naast Westfalenstraat 4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661</meta:user-defined>
    <meta:user-defined meta:name="OVERHEIDop.GmbID/DC.identifier">gmb-2015-9766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AV</meta:user-defined>
    <meta:user-defined meta:name="OVERHEIDop.woonplaats">Alkmaar</meta:user-defined>
    <meta:user-defined meta:name="OVERHEIDop.straatnaam">Westfale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26 520182</meta:user-defined>
    <meta:user-defined meta:name="OVERHEIDop.versieInformatie"/>
  </office:meta>
</office:document-meta>
</file>