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Perkstraat achter 85, Burg. Gülcherlaan achter 17 (noodvelling 2 bomen); 276912;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30-09-2015</text:p>
            <text:p text:style-name="al"/>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65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5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erkstraat achter 85, Burg. Gülcherlaan achter 17 (noodvelling 2 bomen); 27691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53</meta:user-defined>
    <meta:user-defined meta:name="OVERHEIDop.GmbID/DC.identifier">gmb-2015-9765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P 85</meta:user-defined>
    <meta:user-defined meta:name="OVERHEIDop.woonplaats">Hilversum</meta:user-defined>
    <meta:user-defined meta:name="OVERHEIDop.straatnaam">Albertus Perkstraat</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39387 470958</meta:user-defined>
    <meta:user-defined meta:name="OVERHEIDop.versieInformatie"/>
  </office:meta>
</office:document-meta>
</file>