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krulwilg, Openbaar plantsoen voor Laan van Keulen 9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S</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voor Laan van Keulen 91 Alkmaar:</text:span> het kappen van een krulwilg </text:p>
            <text:p text:style-name="common-al"> Datum einde bezwaartermijn: 25 november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5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rulwilg, Openbaar plantsoen voor Laan van Keulen 9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52</meta:user-defined>
    <meta:user-defined meta:name="OVERHEIDop.GmbID/DC.identifier">gmb-2015-9765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KS 91</meta:user-defined>
    <meta:user-defined meta:name="OVERHEIDop.woonplaats">Alkmaar</meta:user-defined>
    <meta:user-defined meta:name="OVERHEIDop.straatnaam">Laan van Keul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40 520571</meta:user-defined>
    <meta:user-defined meta:name="OVERHEIDop.versieInformatie"/>
  </office:meta>
</office:document-meta>
</file>