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40, Rijksweg Noord 75 E t/m G, 6131 CK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en gezondheidscentrum tot 3 studentenstudio's</text:p>
            <text:p text:style-name="common-al">Locatie: Rijksweg Noord 75 E t/m G, 6131 CK Sittard </text:p>
            <text:p text:style-name="common-al">Dossiernummer: Om15.0340</text:p>
            <text:p text:style-name="common-al">Verzenddatum besluit: 12 okto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7647</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47</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47</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40, Rijksweg Noord 75 E t/m G, 6131 CK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647</meta:user-defined>
    <meta:user-defined meta:name="OVERHEIDop.GmbID/DC.identifier">gmb-2015-97647</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CK 75a</meta:user-defined>
    <meta:user-defined meta:name="OVERHEIDop.woonplaats">Sittard</meta:user-defined>
    <meta:user-defined meta:name="OVERHEIDop.straatnaam">Rijksweg Noord</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611 334848</meta:user-defined>
    <meta:user-defined meta:name="OVERHEIDop.versieInformatie"/>
  </office:meta>
</office:document-meta>
</file>