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els, Openbaar plantsoen naast Lekerwaard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B</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naast Lekerwaard 21 Alkmaar:</text:span> het kappen van een els</text:p>
            <text:p text:style-name="common-al">  Datum einde bezwaartermijn: 25 november 2015.<text:span text:style-name="nadrukvet"/></text:p>
            <text:p text:style-name="common-al"/>
            <text:p text:style-name="common-al">
            <text:span text:style-name="nadrukvet"/>
          </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4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ls, Openbaar plantsoen naast Lekerwaard 2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45</meta:user-defined>
    <meta:user-defined meta:name="OVERHEIDop.GmbID/DC.identifier">gmb-2015-9764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B 21</meta:user-defined>
    <meta:user-defined meta:name="OVERHEIDop.woonplaats">Alkmaar</meta:user-defined>
    <meta:user-defined meta:name="OVERHEIDop.straatnaam">Lek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48 517461</meta:user-defined>
    <meta:user-defined meta:name="OVERHEIDop.versieInformatie"/>
  </office:meta>
</office:document-meta>
</file>