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esdoorn, Lyceumstraat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BS1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Lyceumstraat 14 Alkmaar:</text:span> het kappen van een esdoorn </text:p>
            <text:p text:style-name="common-al"> Datum einde bezwaartermijn: 25 november 2015.<text:span text:style-name="nadrukvet"/></text:p>
            <text:p text:style-name="common-al">
            <text:span text:style-name="nadrukvet"/>
          </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764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4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4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esdoorn, Lyceumstraat 1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640</meta:user-defined>
    <meta:user-defined meta:name="OVERHEIDop.GmbID/DC.identifier">gmb-2015-97640</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BS 14</meta:user-defined>
    <meta:user-defined meta:name="OVERHEIDop.woonplaats">Alkmaar</meta:user-defined>
    <meta:user-defined meta:name="OVERHEIDop.straatnaam">Lyceu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46 515646</meta:user-defined>
    <meta:user-defined meta:name="OVERHEIDop.versieInformatie"/>
  </office:meta>
</office:document-meta>
</file>