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15INT00019</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Incassoreglement gemeentelijke belastingen 2015</text:p>
                  </table:table-cell>
                </table:table-row>
              </table:table>
              <text:p text:style-name="table_bottom"/>
            </text:section>
            <text:p text:style-name="al">Burgemeester en wethouders van de gemeente Lingewaard;</text:p>
            <text:p text:style-name="al">maken bekend:</text:p>
            <text:p text:style-name="al">dat het college van Burgemeester en Wethouders in haar vergadering van 27 januari 2015 heeft vastgesteld:</text:p>
            <text:p text:style-name="al"/>
            <text:p text:style-name="al">Incassoreglement gemeentelijke belastingen 2015</text:p>
            <text:p text:style-name="al"/>
            <text:p text:style-name="al">Alle genoemde beleidsregels treden in werking met ingang van de eerste dag na publicatie</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Begripsbepalingen</text:span>
          </text:p>
            <text:p text:style-name="al">In dit reglement wordt verstaan onder:</text:p>
            <text:list text:style-name="id1-3-2-2-2-4">
              <text:list-item text:style-override="id1-3-2-2-2-4-1">
                <text:number>•</text:number>
                <text:p text:style-name="al">Biljetnummer: het unieke nummer van een aanslag</text:p>
              </text:list-item>
              <text:list-item text:style-override="id1-3-2-2-2-4-2">
                <text:number>•</text:number>
                <text:p text:style-name="al">Afschrijvingstijdvak: de periode verdeeld in maandtermijnen die begint op de dag waarop de eerste termijn wordt afgeschreven en eindigt op de dag waarop de laatste termijn wordt afgeschreven;</text:p>
              </text:list-item>
              <text:list-item text:style-override="id1-3-2-2-2-4-3">
                <text:number>•</text:number>
                <text:p text:style-name="al">Automatische incasso: Het automatisch afschrijven van een termijnbedrag, ten laste van de rekening van de belastingbetaler, ten gunste van de rekening van de gemeente Lingewaard.</text:p>
              </text:list-item>
              <text:list-item text:style-override="id1-3-2-2-2-4-4">
                <text:number>•</text:number>
                <text:p text:style-name="al">Belastingjaar: Het kalenderjaar waarop de gemeentelijke belastingen betrekking hebben;</text:p>
              </text:list-item>
              <text:list-item text:style-override="id1-3-2-2-2-4-5">
                <text:number>•</text:number>
                <text:p text:style-name="al">Belastingschuldige: de natuurlijke persoon of rechtspersoon op wiens naam de gemeente Lingewaard één of meer gemeentelijke belastingaanslagen heeft vastgesteld;</text:p>
              </text:list-item>
              <text:list-item text:style-override="id1-3-2-2-2-4-6">
                <text:number>•</text:number>
                <text:p text:style-name="al">Dagtekening: De datum, zoals aangegeven op het aanslagbiljet of in de brief, waarop redelijkerwijs in Nederland moet zijn bezorgd.</text:p>
              </text:list-item>
              <text:list-item text:style-override="id1-3-2-2-2-4-7">
                <text:number>•</text:number>
                <text:p text:style-name="al">Formele belastingschuld: het totaalbedrag aan gemeentelijke belasting(en) dat op het aanslagbiljetstaat vermeld en dat door de belastingschuldige moet worden betaald;</text:p>
              </text:list-item>
              <text:list-item text:style-override="id1-3-2-2-2-4-8">
                <text:number>•</text:number>
                <text:p text:style-name="al">Gecombineerd aanslagbiljet: Aanslagbiljet dat kan bestaan uit meer dan één belastingsoort.</text:p>
              </text:list-item>
              <text:list-item text:style-override="id1-3-2-2-2-4-9">
                <text:number>•</text:number>
                <text:p text:style-name="al">Machtigingsformulier: Het formulier waarmee de belastingbetaler de gemeente Lingewaard machtigt om gemeentelijke belastingen automatisch in maandelijkse termijnen te incasseren.</text:p>
              </text:list-item>
              <text:list-item text:style-override="id1-3-2-2-2-4-10">
                <text:number>•</text:number>
                <text:p text:style-name="al">Incassant: de gemeente Lingewaard;</text:p>
              </text:list-item>
              <text:list-item text:style-override="id1-3-2-2-2-4-11">
                <text:number>•</text:number>
                <text:p text:style-name="al">Incassantnummer: Het unieke nummer van de gemeente Lingewaard NL33ZZZ509867670000</text:p>
              </text:list-item>
              <text:list-item text:style-override="id1-3-2-2-2-4-12">
                <text:number>•</text:number>
                <text:p text:style-name="al">Kenmerk: Het kenmerk van de incasso zoals dit op het rekening afschrift van de belastingschuldige staat. Het kenmerk bestaat uit een combinatie debiteurennummer en documentnummer. Dit unieke nummer wordt op de aanslag aangegeven.</text:p>
              </text:list-item>
              <text:list-item text:style-override="id1-3-2-2-2-4-13">
                <text:number>•</text:number>
                <text:p text:style-name="al">Intrekkingsformulier: Het formulier waarmee de automatische incasso kan worden beëindigd</text:p>
              </text:list-item>
              <text:list-item text:style-override="id1-3-2-2-2-4-14">
                <text:number>•</text:number>
                <text:p text:style-name="al">Subject- of debiteurennummer: het unieke nummer waarmee een belastingschuldige in het belastingsysteem bekend is.</text:p>
              </text:list-item>
              <text:list-item text:style-override="id1-3-2-2-2-4-15">
                <text:number>•</text:number>
                <text:p text:style-name="al">Vervaldag: Laatste dag van de betaaltermij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Doel van de automatische incasso</text:span>
          </text:p>
            <text:p text:style-name="al">De automatische incasso heeft tot doel: het gespreid kunnen betalen van de gemeentelijke belastingen, met zo min mogelijk inspanning voor de belastingplichtige en zo min mogelijk administratieve lasten voor de gemeente.</text:p>
          </text:section>
          <text:section text:name="artikel_id1-3-2-2-4" text:style-name="artikel">
            <text:p text:style-name="artikel_kop_titel"><text:span text:style-name="artikel_kop_label">Artikel</text:span> <text:span text:style-name="artikel_kop_nr">3</text:span> </text:p>
            <text:p text:style-name="al">
            <text:span text:style-name="nadrukvet">Gemeentelijke belastingen</text:span>
          </text:p>
            <text:list text:style-name="id1-3-2-2-4-3">
              <text:list-item text:style-override="id1-3-2-2-4-3-1">
                <text:number>1.</text:number>
                <text:p text:style-name="al">De automatische incasso geldt voor de onroerende-zaakbelastingen, de rioolheffing, de afvalstoffenheffing, de hondenbelasting en de reclamebelasting;</text:p>
              </text:list-item>
              <text:list-item text:style-override="id1-3-2-2-4-3-2">
                <text:number>2.</text:number>
                <text:p text:style-name="al">De automatische incasso geldt niet voor alle overige heffing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Deelname aan de automatische incasso</text:span>
          </text:p>
            <text:list text:style-name="id1-3-2-2-5-3">
              <text:list-item text:style-override="id1-3-2-2-5-3-1">
                <text:number>1.</text:number>
                <text:p text:style-name="al">Deelname aan de automatische incasso is mogelijk door of ten behoeve van belastingschuldigen, mits het totale bedrag van het gecombineerde aanslagbiljet gemeentelijke belastingen gelijk is aan of meer dan € 100,00 bedraagt en minder is dan € 2.500,00.</text:p>
              </text:list-item>
              <text:list-item text:style-override="id1-3-2-2-5-3-2">
                <text:number>2.</text:number>
                <text:p text:style-name="al">De incassant kan de deelname aan de automatische incasso weigeren, als er omstandigheden worden geconstateerd of vermoed, die het regelmatig verloop van de termijnbetalingen belemmeren of zouden kunnen belemmer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Aanmelding</text:span>
          </text:p>
            <text:list text:style-name="id1-3-2-2-6-3">
              <text:list-item text:style-override="id1-3-2-2-6-3-1">
                <text:number>1.</text:number>
                <text:p text:style-name="al">Aanmelding voor de automatische incasso vindt plaats door de ingevulde en ondertekende machtigingskaart toe te zenden aan de gemeente Lingewaard ter attentie van de afdeling Belastingen;</text:p>
              </text:list-item>
              <text:list-item text:style-override="id1-3-2-2-6-3-2">
                <text:number>2.</text:number>
                <text:p text:style-name="al">De machtiging moet worden ondertekend door de belastingschuldige of diens wettelijke vertegenwoordiger;</text:p>
              </text:list-item>
              <text:list-item text:style-override="id1-3-2-2-6-3-3">
                <text:number>3.</text:number>
                <text:p text:style-name="al">Per belastingschuldige kan slechts één machtiging voor één rekeningnummer worden afgegeve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Reikwijdte van de machtiging</text:span>
          </text:p>
            <text:p text:style-name="al">De machtiging tot automatische incasso is mede van toepassing op aanslagbiljetten die na binnenkomst van de machtiging nog in de loop van het belastingjaar aan de belastingschuldige worden toegezonden.</text:p>
          </text:section>
          <text:section text:name="artikel_id1-3-2-2-8" text:style-name="artikel">
            <text:p text:style-name="artikel_kop_titel"><text:span text:style-name="artikel_kop_label">Artikel</text:span> <text:span text:style-name="artikel_kop_nr">7</text:span> </text:p>
            <text:p text:style-name="al">
            <text:span text:style-name="nadrukvet">Stilzwijgende verlenging</text:span>
          </text:p>
            <text:p text:style-name="al">De machtiging tot automatische incasso wordt zonder tegenbericht ieder jaar stilzwijgend verlengd.</text:p>
          </text:section>
          <text:section text:name="artikel_id1-3-2-2-9" text:style-name="artikel">
            <text:p text:style-name="artikel_kop_titel"><text:span text:style-name="artikel_kop_label">Artikel</text:span> <text:span text:style-name="artikel_kop_nr">8</text:span> </text:p>
            <text:p text:style-name="al">
            <text:span text:style-name="nadrukvet">Aantal maandtermijnen</text:span>
          </text:p>
            <text:p text:style-name="al">Het bedrag van het aanslagbiljet wordt automatisch afgeschreven in zoveel maandtermijnen als in de verordening van de betreffende heffing is aangegeven. De kalendermaand volgend op maand van de dagtekening van het aanslagbiljet wordt aangemerkt als eerste maandtermijn. De termijnen worden aangegeven op het aanslagbiljet. </text:p>
          </text:section>
          <text:section text:name="artikel_id1-3-2-2-10" text:style-name="artikel">
            <text:p text:style-name="artikel_kop_titel"><text:span text:style-name="artikel_kop_label">Artikel</text:span> <text:span text:style-name="artikel_kop_nr">9</text:span> </text:p>
            <text:p text:style-name="al">
            <text:span text:style-name="nadrukvet">Bedrag van een maandtermijn</text:span>
          </text:p>
            <text:list text:style-name="id1-3-2-2-10-3">
              <text:list-item text:style-override="id1-3-2-2-10-3-1">
                <text:number>1.</text:number>
                <text:p text:style-name="al">Het bedrag van een maandtermijn is het bedrag van het aanslagbiljet, gedeeld door het totale aantal incassotermijnen; Wanneer het totaal verschuldigde bedrag niet goed deelbaar is, dan wordende eerste termijnen voor een gelijk bedrag afgeschreven. De laatste termijn kan iets hoger of lager zijn maar is altijd het totale aanslagbiljet minus de overige termijnen.</text:p>
              </text:list-item>
              <text:list-item text:style-override="id1-3-2-2-10-3-2">
                <text:number>2.</text:number>
                <text:p text:style-name="al">De hoogte van het termijnbedrag kan tussentijds worden gewijzigd indien hiertoe aanleiding bestaat. Hiervan wordt geen aparte mededeling gedaan aan belastingschuldige;</text:p>
              </text:list-item>
              <text:list-item text:style-override="id1-3-2-2-10-3-3">
                <text:number>3.</text:number>
                <text:p text:style-name="al">Als een eventueel verleend uitstel vervalt nadat de laatste incassotermijn voor de betreffende aanslag is vervallen, dan moet het op dat moment nog openstaande bedrag door de belastingschuldige zelf worden overgemaakt.</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Tijdstip van afschrijving</text:span>
          </text:p>
            <text:list text:style-name="id1-3-2-2-11-3">
              <text:list-item text:style-override="id1-3-2-2-11-3-1">
                <text:number>1.</text:number>
                <text:p text:style-name="al">De automatische incasso vangt aan in de kalendermaand volgend op de maand waarin het aanslagbiljet is verzonden;</text:p>
              </text:list-item>
              <text:list-item text:style-override="id1-3-2-2-11-3-2">
                <text:number>2.</text:number>
                <text:p text:style-name="al">De incassant schrijft het termijnbedrag automatisch af omstreeks de laatste werkdag van iedere maand. Zondagen en algemeen erkende feestdagen worden niet aangemerkt als werkdagen.</text:p>
              </text:list-item>
              <text:list-item text:style-override="id1-3-2-2-11-3-3">
                <text:number>3.</text:number>
                <text:p text:style-name="al">Het is niet mogelijk om individuele afspraken over het tijdstip van incassering te mak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Overlijden</text:span>
          </text:p>
            <text:list text:style-name="id1-3-2-2-12-3">
              <text:list-item text:style-override="id1-3-2-2-12-3-1">
                <text:number>1.</text:number>
                <text:p text:style-name="al">Overlijden van de belastingschuldige beëindigt de automatische incasso niet;</text:p>
              </text:list-item>
              <text:list-item text:style-override="id1-3-2-2-12-3-2">
                <text:number>2.</text:number>
                <text:p text:style-name="al">De erven kunnen de automatische incasso stopzetten conform hetgeen gesteld is in artikel 16. </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Echtscheiding</text:span>
          </text:p>
            <text:list text:style-name="id1-3-2-2-13-3">
              <text:list-item text:style-override="id1-3-2-2-13-3-1">
                <text:number>1.</text:number>
                <text:p text:style-name="al">Echtscheiding of ontbinding van de samenlevingsovereenkomst of partnerovereenkomst van de belastingschuldige beëindigt de automatische incasso niet;</text:p>
              </text:list-item>
              <text:list-item text:style-override="id1-3-2-2-13-3-2">
                <text:number>2.</text:number>
                <text:p text:style-name="al">Als door de echtscheiding of ontbinding van de samenlevings- of partnerovereenkomst niet meer kan worden geïncasseerd op het bekende rekeningnummer, dan dient de belastingschuldige zo spoedig mogelijk schriftelijk een rekeningnummer mede te delen waarop de automatische incasso wel kan plaatsvinden conform hetgeen is aangegeven in artikel 14.</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vet">Verhuizing</text:span>
          </text:p>
            <text:list text:style-name="id1-3-2-2-14-3">
              <text:list-item text:style-override="id1-3-2-2-14-3-1">
                <text:number>1.</text:number>
                <text:p text:style-name="al">Verhuizing van de belastingschuldige beëindigt de automatische incasso niet;</text:p>
              </text:list-item>
              <text:list-item text:style-override="id1-3-2-2-14-3-2">
                <text:number>2.</text:number>
                <text:p text:style-name="al">Als de verhuizing gevolgen heeft voor de hoogte van de formele belastingschuld van de belastingschuldige, dan past de incassant de incassering van de termijnen aan.</text:p>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vet">Wijziging banknummer</text:span>
          </text:p>
            <text:list text:style-name="id1-3-2-2-15-3">
              <text:list-item text:style-override="id1-3-2-2-15-3-1">
                <text:number>1</text:number>
                <text:p text:style-name="al">Wijzigingen betreffende het rekeningnummer moeten schriftelijk worden gemeld door:</text:p>
                <text:list text:style-name="id1-3-2-2-15-3-1-3">
                  <text:list-item text:style-override="id1-3-2-2-15-3-1-3-1">
                    <text:number>a.</text:number>
                    <text:p text:style-name="al">Het ingevulde en ondertekende intrekkingsformulier met betrekking tot het vervallen rekeningnummer en de ingevulde en ondertekende machtigingskaart met betrekking tot het geldende rekeningnummer toe te zenden aan de gemeente Lingewaard ter attentie van de afdeling Belastingen;</text:p>
                  </text:list-item>
                  <text:list-item text:style-override="id1-3-2-2-15-3-1-3-2">
                    <text:number>b.</text:number>
                    <text:p text:style-name="al">Een schriftelijk en ondertekend verzoek toe te sturen aan de gemeente Lingewaard ter attentie van de afdeling Belastingen.</text:p>
                  </text:list-item>
                </text:list>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vet">Terug storting</text:span>
          </text:p>
            <text:list text:style-name="id1-3-2-2-16-3">
              <text:list-item text:style-override="id1-3-2-2-16-3-1">
                <text:number>1.</text:number>
                <text:p text:style-name="al">Indien de belastingschuldige het niet eens is met een afgeschreven termijnbedrag kan hij de bankinstelling opdracht geven het termijnbedrag te storneren;</text:p>
              </text:list-item>
              <text:list-item text:style-override="id1-3-2-2-16-3-2">
                <text:number>2.</text:number>
                <text:p text:style-name="al">Het aantal dagen waarbinnen gestorneerd kan worden is door de bank van de rekeninghouder bepaald.</text:p>
              </text:list-item>
            </text:list>
          </text:section>
          <text:section text:name="artikel_id1-3-2-2-17" text:style-name="artikel">
            <text:p text:style-name="artikel_kop_titel"><text:span text:style-name="artikel_kop_label">Artikel</text:span> <text:span text:style-name="artikel_kop_nr">16</text:span> </text:p>
            <text:p text:style-name="al">
            <text:span text:style-name="nadrukvet">Beëindiging van de automatische incasso door de belastingschuldige</text:span>
          </text:p>
            <text:list text:style-name="id1-3-2-2-17-3">
              <text:list-item text:style-override="id1-3-2-2-17-3-1">
                <text:number>1</text:number>
                <text:p text:style-name="al">De belastingschuldige kan de automatische incasso te allen tijde beëindigen door:</text:p>
                <text:list text:style-name="id1-3-2-2-17-3-1-3">
                  <text:list-item text:style-override="id1-3-2-2-17-3-1-3-1">
                    <text:number>a)</text:number>
                    <text:p text:style-name="al">Het intrekkingsformulier toe te zenden aan de gemeente Lingewaard ter attentie van de afdeling Belastingen.</text:p>
                  </text:list-item>
                  <text:list-item text:style-override="id1-3-2-2-17-3-1-3-2">
                    <text:number>b)</text:number>
                    <text:p text:style-name="al">Een schriftelijk en ondertekend verzoek toe te sturen aan de gemeente Lingewaard ter attentie van de afdeling Belastingen</text:p>
                  </text:list-item>
                </text:list>
              </text:list-item>
              <text:list-item text:style-override="id1-3-2-2-17-3-2">
                <text:number>1</text:number>
                <text:p text:style-name="al">Na beëindiging kan de incassoregeling niet meer worden hervat voor het betreffende biljetnummer.</text:p>
              </text:list-item>
              <text:list-item text:style-override="id1-3-2-2-17-3-3">
                <text:number>2</text:number>
                <text:p text:style-name="al">Wanneer de automatische incasso op enig moment is/wordt stopgezet, vervalt de restantschuld drie maanden na dagtekening van het aanslagbiljet.</text:p>
              </text:list-item>
            </text:list>
          </text:section>
          <text:section text:name="artikel_id1-3-2-2-18" text:style-name="artikel">
            <text:p text:style-name="artikel_kop_titel"><text:span text:style-name="artikel_kop_label">Artikel</text:span> <text:span text:style-name="artikel_kop_nr">17</text:span> </text:p>
            <text:p text:style-name="al">
            <text:span text:style-name="nadrukvet">Beëindiging van de automatische incasso door de incassant</text:span>.</text:p>
            <text:list text:style-name="id1-3-2-2-18-3">
              <text:list-item text:style-override="id1-3-2-2-18-3-1">
                <text:number>1.</text:number>
                <text:p text:style-name="al">De incassant beëindigt automatische incasso voor een specifiek aanslagbiljet:</text:p>
                <text:list text:style-name="id1-3-2-2-18-3-1-3">
                  <text:list-item text:style-override="id1-3-2-2-18-3-1-3-1">
                    <text:number>a.</text:number>
                    <text:p text:style-name="al">als de automatische incasso binnen een afschrijvingstijdvak twee maal niet slaagt dan wel ten onrechte is teruggeboekt of gestorneerd.</text:p>
                  </text:list-item>
                  <text:list-item text:style-override="id1-3-2-2-18-3-1-3-2">
                    <text:number>b.</text:number>
                    <text:p text:style-name="al">- als 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18-3-2">
                <text:number>2.</text:number>
                <text:p text:style-name="al">Van de beëindiging wordt aan de belastingschuldige schriftelijk bericht verzonden onder vermelding van het aanslagnummer waarvoor de beëindiging van toepassing is;</text:p>
              </text:list-item>
              <text:list-item text:style-override="id1-3-2-2-18-3-3">
                <text:number>3.</text:number>
                <text:p text:style-name="al">De incassomachtiging blijft van kracht voor toekomstige aanslagen en voor aanslagen waarvoor de incassoregeling zonder problemen verloopt.</text:p>
              </text:list-item>
              <text:list-item text:style-override="id1-3-2-2-18-3-4">
                <text:number>4.</text:number>
                <text:p text:style-name="al">Na beëindiging kan de incassoregeling voor het betreffende biljet niet meer worden hervat.</text:p>
              </text:list-item>
            </text:list>
          </text:section>
          <text:section text:name="artikel_id1-3-2-2-19" text:style-name="artikel">
            <text:p text:style-name="artikel_kop_titel"><text:span text:style-name="artikel_kop_label">Artikel</text:span> <text:span text:style-name="artikel_kop_nr">18</text:span> </text:p>
            <text:p text:style-name="al">
            <text:span text:style-name="nadrukvet">Zelf overgemaakte betalingen</text:span>
          </text:p>
            <text:list text:style-name="id1-3-2-2-19-3">
              <text:list-item text:style-override="id1-3-2-2-19-3-1">
                <text:number>1.</text:number>
                <text:p text:style-name="al">Gehele of gedeeltelijke betalingen die niet via automatische incasso geïnd zijn worden op de aangegeven aanslag afgeboekt.</text:p>
              </text:list-item>
              <text:list-item text:style-override="id1-3-2-2-19-3-2">
                <text:number>2.</text:number>
                <text:p text:style-name="al">Deze betalingen vallen niet binnen de incassoregeling en worden niet beschouwd als vervanging van incassotermijnen die niet op de reguliere wijze geïnd konden worden.</text:p>
              </text:list-item>
            </text:list>
          </text:section>
          <text:section text:name="artikel_id1-3-2-2-20" text:style-name="artikel">
            <text:p text:style-name="artikel_kop_titel"><text:span text:style-name="artikel_kop_label">Artikel</text:span> <text:span text:style-name="artikel_kop_nr">19</text:span> </text:p>
            <text:p text:style-name="al">
            <text:span text:style-name="nadrukvet">Inwerkingtreding en citeertitel</text:span>
          </text:p>
            <text:list text:style-name="id1-3-2-2-20-3">
              <text:list-item text:style-override="id1-3-2-2-20-3-1">
                <text:number>1.</text:number>
                <text:p text:style-name="al">Deze beleidsregels treden in werking met ingang van de eerste dag na die van bekendmaking.</text:p>
              </text:list-item>
              <text:list-item text:style-override="id1-3-2-2-20-3-2">
                <text:number>2.</text:number>
                <text:p text:style-name="al">Bij de inwerkingtreding van dit reglement vervallen alle oude incassoreglementen.</text:p>
              </text:list-item>
              <text:list-item text:style-override="id1-3-2-2-20-3-3">
                <text:number>3.</text:number>
                <text:p text:style-name="al">Dit reglement wordt aangehaald als “Incassoreglement gemeentelijke belastingen 2015”.</text:p>
              </text:list-item>
            </text:list>
            <text:p text:style-name="al">Bemmel, 27 januari 2015</text:p>
            <text:p text:style-name="al">burgemeester en wethouders van Lingewaard,</text:p>
            <text:p text:style-name="al">de secretaris, de burgemeester,</text:p>
            <text:p text:style-name="al">drs. J. Wijnia M.H.F. Schuurmans-Wijd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976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assoreglement gemeentelijke 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64</meta:user-defined>
    <meta:user-defined meta:name="OVERHEIDop.GmbID/DC.identifier">gmb-2015-9764</meta:user-defined>
    <meta:user-defined meta:name="OVERHEID.Gemeente/DC.creator">Lingewaard</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Beleidsregels</meta:user-defined>
    <meta:user-defined meta:name="OVERHEID.Gemeente/DCTERMS.publisher">Lingewaard</meta:user-defined>
    <meta:user-defined meta:name="OVERHEID.Gemeente/DC.spatial">Lingewaard</meta:user-defined>
    <meta:user-defined meta:name="OVERHEIDop.versieInformatie"/>
  </office:meta>
</office:document-meta>
</file>