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peer en het kandelaberen van 2 peren, Openbaar plantsoen achter Postiljonstraat 41-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EL</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achter Postiljonstraat 41-51 Alkmaar:</text:span> het kappen van een peer en het kandelaberen van 2 peren </text:p>
            <text:p text:style-name="common-al"> Datum einde bezwaartermijn: 25 nov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3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eer en het kandelaberen van 2 peren, Openbaar plantsoen achter Postiljonstraat 41-5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38</meta:user-defined>
    <meta:user-defined meta:name="OVERHEIDop.GmbID/DC.identifier">gmb-2015-97638</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EL 41</meta:user-defined>
    <meta:user-defined meta:name="OVERHEIDop.woonplaats">Alkmaar</meta:user-defined>
    <meta:user-defined meta:name="OVERHEIDop.straatnaam">Postiljonstraat</meta:user-defined>
    <meta:user-defined meta:name="OVERHEID.PostcodeHuisnummer/OVERHEIDop.postcodeHuisnummer">1825EL 51</meta:user-defined>
    <meta:user-defined meta:name="OVERHEIDop.woonplaats">Alkmaar</meta:user-defined>
    <meta:user-defined meta:name="OVERHEIDop.straatnaam">Postiljon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45 518958</meta:user-defined>
    <meta:user-defined meta:name="OVERHEID.EPSG28992/DC.spatial">111635 518930</meta:user-defined>
    <meta:user-defined meta:name="OVERHEIDop.versieInformatie"/>
  </office:meta>
</office:document-meta>
</file>