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1-1">
      <style:table-column-properties style:rel-column-width="5*"/>
    </style:style>
    <style:style style:family="table-column" style:parent-style-name="colspec" style:name="id1-3-2-2-2-8-1-2">
      <style:table-column-properties style:rel-column-width="30*"/>
    </style:style>
    <style:style style:family="table-column" style:parent-style-name="colspec" style:name="id1-3-2-2-2-8-1-3">
      <style:table-column-properties style:rel-column-width="3*"/>
    </style:style>
    <style:style style:family="table-column" style:parent-style-name="colspec" style:name="id1-3-2-2-2-8-1-4">
      <style:table-column-properties style:rel-column-width="62*"/>
    </style: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2-3">
      <text:list-level-style-bullet text:bullet-char="-" text:level="1">
        <style:list-level-properties text:min-label-width="10mm"/>
      </text:list-level-style-bullet>
    </text:list-style>
    <text:list-style style:name="id1-3-2-2-2-9-5-3-2-3-1">
      <text:list-level-style-bullet text:bullet-char="-" text:level="1">
        <style:list-level-properties text:min-label-width="10mm"/>
      </text:list-level-style-bullet>
    </text:list-style>
    <text:list-style style:name="id1-3-2-2-2-9-5-3-2-3-2">
      <text:list-level-style-bullet text:bullet-char="-" text:level="1">
        <style:list-level-properties text:min-label-width="10mm"/>
      </text:list-level-style-bullet>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3-3">
      <text:list-level-style-bullet text:bullet-char="-" text:level="1">
        <style:list-level-properties text:min-label-width="10mm"/>
      </text:list-level-style-bullet>
    </text:list-style>
    <text:list-style style:name="id1-3-2-2-2-9-5-3-3-3-1">
      <text:list-level-style-bullet text:bullet-char="-" text:level="1">
        <style:list-level-properties text:min-label-width="10mm"/>
      </text:list-level-style-bullet>
    </text:list-style>
    <text:list-style style:name="id1-3-2-2-2-9-5-3-3-3-2">
      <text:list-level-style-bullet text:bullet-char="-" text:level="1">
        <style:list-level-properties text:min-label-width="10mm"/>
      </text:list-level-style-bullet>
    </text:list-style>
    <text:list-style style:name="id1-3-2-2-2-9-5-3-3-3-3">
      <text:list-level-style-bullet text:bullet-char="-" text:level="1">
        <style:list-level-properties text:min-label-width="10mm"/>
      </text:list-level-style-bullet>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4-3">
      <text:list-level-style-bullet text:bullet-char="-" text:level="1">
        <style:list-level-properties text:min-label-width="10mm"/>
      </text:list-level-style-bullet>
    </text:list-style>
    <text:list-style style:name="id1-3-2-2-2-9-5-3-4-3-1">
      <text:list-level-style-bullet text:bullet-char="-" text:level="1">
        <style:list-level-properties text:min-label-width="10mm"/>
      </text:list-level-style-bullet>
    </text:list-style>
    <text:list-style style:name="id1-3-2-2-2-9-5-3-4-3-2">
      <text:list-level-style-bullet text:bullet-char="-" text:level="1">
        <style:list-level-properties text:min-label-width="10mm"/>
      </text:list-level-style-bullet>
    </text:list-style>
    <text:list-style style:name="id1-3-2-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Smallinger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SVERORDENING ALGEMENE PLAATSELIJKE VERORDENING SMALLINGERLAND 2013 (TWEEDE HERZIENING)</text:p>
            <text:p text:style-name="al"/>
            <text:p text:style-name="al">De raad van de gemeente Smallingerland;</text:p>
            <text:p text:style-name="al">gelezen het voorstel van het college van burgemeester en wethouders van </text:p>
            <text:p text:style-name="al">19 augustus 2015, volgnummer 8, inzake de wijziging van de Algemene plaatselijke verordening Smallingerland 2013, </text:p>
            <text:p text:style-name="al">gelet op artikel 149 van de Gemeentewet, artikelen 1 en 45 van de Drank- en Horecawet, artikel 437 van het Wetboek van Strafrecht en paragraaf 4.1.3.3 van de Algemene wet bestuursrecht;</text:p>
            <text:p text:style-name="al"/>
            <text:p text:style-name="al">B E S L U I T:</text:p>
            <text:p text:style-name="al"/>
            <text:p text:style-name="al">vast te stellen de volgende: WIJZIGING VAN DE ALGEMENE PLAATSELIJKE VERORDENING SMALLINGERLAND 2013</text:p>
          </text:section>
          <text:section text:name="artikel_id1-3-2-2-2" text:style-name="artikel">
            <text:p text:style-name="artikel_kop_titel"><text:span text:style-name="artikel_kop_label">Artikel</text:span> <text:span text:style-name="artikel_kop_nr">I</text:span> </text:p>
            <text:p text:style-name="al">
            <text:span text:style-name="nadrukvet">Wijziging verord</text:span>
            <text:span text:style-name="nadrukvet">en</text:span>
            <text:span text:style-name="nadrukvet">ing</text:span>
          </text:p>
            <text:p text:style-name="al">De Algemene plaatselijke verordening Smallingerland 2013 wordt als volgt gewijzigd.</text:p>
            <text:list text:style-name="id1-3-2-2-2-4">
              <text:list-item text:style-override="id1-3-2-2-2-4-1">
                <text:number>A.</text:number>
                <text:p text:style-name="al">Artikel 1:2, lid 3 vervalt.</text:p>
              </text:list-item>
              <text:list-item text:style-override="id1-3-2-2-2-4-2">
                <text:number>B.</text:number>
                <text:p text:style-name="al">Artikel 1:8 komt te luiden:</text:p>
              </text:list-item>
            </text:list>
            <text:p text:style-name="al">De vergunning of ontheffing kan door het bevoegde gezag of het bevoegde bestuursorgaan worden geweigerd in het belang van:</text:p>
            <text:list text:style-name="id1-3-2-2-2-6">
              <text:list-item text:style-override="id1-3-2-2-2-6-1">
                <text:number>a.</text:number>
                <text:p text:style-name="al">de openbare orde;</text:p>
              </text:list-item>
              <text:list-item text:style-override="id1-3-2-2-2-6-2">
                <text:number>b.</text:number>
                <text:p text:style-name="al">de openbare veiligheid;</text:p>
              </text:list-item>
              <text:list-item text:style-override="id1-3-2-2-2-6-3">
                <text:number>c.</text:number>
                <text:p text:style-name="al">de volksgezondheid;</text:p>
              </text:list-item>
              <text:list-item text:style-override="id1-3-2-2-2-6-4">
                <text:number>d.</text:number>
                <text:p text:style-name="al">de bescherming van het milieu.</text:p>
                <text:p text:style-name="al"/>
              </text:list-item>
              <text:list-item text:style-override="id1-3-2-2-2-6-5">
                <text:number>C.</text:number>
                <text:p text:style-name="al">Artikel 2:27 komt te luiden:</text:p>
              </text:list-item>
            </text:list>
            <text:p text:style-name="al">In deze afdeling wordt verstaan onder:</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de voor het publiek toegankelijke, besloten ruimte </text:p>
                    <text:p text:style-name="table_al">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roo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horecabedrijf zoals omschreven onder a, waarbij de </text:p>
                    <text:p text:style-name="table_al">houder van het horecabedrijf tevens houder is van de vergunning die de burgemeester op grond van de Drank- en horecaverordening Smallingerland verleend, om in een inrichting bedrijfsmatig uitsluitend alcoholvrije drank voor het gebruik ter plaatse te verstrek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acommercieel</text:p>
                    <text:p text:style-name="table_al">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paracommerciële rechtspersoon zoals omschreven in artikel 1, eerste lid van de Drank- en Horeca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rras</text:p>
                  </table:table-cell>
                  <table:table-cell table:style-name="entry" table:number-rows-spanned="1" table:number-columns-spanned="1">
                    <text:p text:style-name="table_al">:</text:p>
                  </table:table-cell>
                  <table:table-cell table:style-name="entry" table:number-rows-spanned="1" table:number-columns-spanned="1">
                    <text:p text:style-name="table_al">een buiten de besloten ruimte van de inrichting liggend deel van het horecabedrijf waar sta- of zitgelegenheid kan worden geboden en waar tegen vergoeding dranken kunnen worden geschonken of spijzen voor directe consumptie kunnen worden bereid of verstrekt. </text:p>
                  </table:table-cell>
                </table:table-row>
              </table:table>
              <text:p text:style-name="table_bottom"/>
            </text:section>
            <text:list text:style-name="id1-3-2-2-2-9">
              <text:list-item text:style-override="id1-3-2-2-2-9-1">
                <text:number/>
                <text:p text:style-name="al"/>
              </text:list-item>
              <text:list-item text:style-override="id1-3-2-2-2-9-2">
                <text:number>D.</text:number>
                <text:p text:style-name="al">Artikel 2:28, tweede lid komt te luiden:</text:p>
                <text:list text:style-name="id1-3-2-2-2-9-2-3">
                  <text:list-item text:style-override="id1-3-2-2-2-9-2-3-1">
                    <text:number>2.</text:number>
                    <text:p text:style-name="al">De burgemeester weigert de vergunning indien:</text:p>
                  </text:list-item>
                </text:list>
              </text:list-item>
              <text:list-item text:style-override="id1-3-2-2-2-9-3">
                <text:number>a.</text:number>
                <text:p text:style-name="al">de vestiging of exploitatie van het horecabedrijf in strijd is met een geldend bestemmingsplan, beheersverordening, exploitatieplan of voorbereidingsbesluit;</text:p>
              </text:list-item>
              <text:list-item text:style-override="id1-3-2-2-2-9-4">
                <text:number>b.</text:number>
                <text:p text:style-name="al">er voor de exploitatie van het horecabedrijf tevens een vergunning is vereist op grond van de Drank- en Horecawet of de Drank- en horecaverordening Smallingerland en deze vergunning is geweigerd. </text:p>
                <text:p text:style-name="al"/>
              </text:list-item>
              <text:list-item text:style-override="id1-3-2-2-2-9-5">
                <text:number>E.</text:number>
                <text:p text:style-name="al">Artikel 2:29 komt te luiden:</text:p>
                <text:list text:style-name="id1-3-2-2-2-9-5-3">
                  <text:list-item text:style-override="id1-3-2-2-2-9-5-3-1">
                    <text:number>1.</text:number>
                    <text:p text:style-name="al">Het is verboden in een horecabedrijf in categorie I, zoals bedoeld in het geldende bestemmingsplan, bezoekers toe te laten en te laten verblijven tussen 23.00 uur en 08.00 uur.</text:p>
                  </text:list-item>
                  <text:list-item text:style-override="id1-3-2-2-2-9-5-3-2">
                    <text:number>2.</text:number>
                    <text:p text:style-name="al">Het is verboden in een horecabedrijf in categorie II, zoals bedoeld in het geldende bestemmingsplan dat gevestigd is in het horecaconcentratiegebied De Kaden, bezoekers toe te laten en te laten verblijven op:</text:p>
                    <text:list text:style-name="id1-3-2-2-2-9-5-3-2-3">
                      <text:list-item text:style-override="id1-3-2-2-2-9-5-3-2-3-1">
                        <text:number>-</text:number>
                        <text:p text:style-name="al">maandagmorgen tot en met donderdagmorgen tussen 00.00 uur en 08.00 uur;</text:p>
                      </text:list-item>
                      <text:list-item text:style-override="id1-3-2-2-2-9-5-3-2-3-2">
                        <text:number>-</text:number>
                        <text:p text:style-name="al">vrijdagmorgen tot en met zondagmorgen tussen 02.00 uur en 08.00 uur.</text:p>
                      </text:list-item>
                    </text:list>
                  </text:list-item>
                  <text:list-item text:style-override="id1-3-2-2-2-9-5-3-3">
                    <text:number>3.</text:number>
                    <text:p text:style-name="al">Het is verboden in een horecabedrijf in categorie II, zoals bedoeld in het geldende bestemmingsplan dat niet gevestigd is in het horecaconcentratiegebied De Kaden, bezoekers toe te laten en te laten verblijven op:</text:p>
                    <text:list text:style-name="id1-3-2-2-2-9-5-3-3-3">
                      <text:list-item text:style-override="id1-3-2-2-2-9-5-3-3-3-1">
                        <text:number>-</text:number>
                        <text:p text:style-name="al">maandagmorgen tot en met donderdagmorgen tussen 01.00 uur en 08.00 uur;</text:p>
                      </text:list-item>
                      <text:list-item text:style-override="id1-3-2-2-2-9-5-3-3-3-2">
                        <text:number>-</text:number>
                        <text:p text:style-name="al">vrijdagmorgen tussen 02.00 uur en 08.00 uur;</text:p>
                      </text:list-item>
                      <text:list-item text:style-override="id1-3-2-2-2-9-5-3-3-3-3">
                        <text:number>-</text:number>
                        <text:p text:style-name="al">zaterdagmorgen tot en met zondagmorgen tussen 03.00 uur en 08.00 uur.</text:p>
                      </text:list-item>
                    </text:list>
                  </text:list-item>
                  <text:list-item text:style-override="id1-3-2-2-2-9-5-3-4">
                    <text:number>4.</text:number>
                    <text:p text:style-name="al">Het is verboden in een horecabedrijf in categorie III, zoals bedoeld in het geldende bestemmingsplan, bezoekers toe te laten en te laten verblijven op: </text:p>
                    <text:list text:style-name="id1-3-2-2-2-9-5-3-4-3">
                      <text:list-item text:style-override="id1-3-2-2-2-9-5-3-4-3-1">
                        <text:number>-</text:number>
                        <text:p text:style-name="al">maandagmorgen tot en met donderdagmorgen tussen 02.00 uur en 08.00 uur;</text:p>
                      </text:list-item>
                      <text:list-item text:style-override="id1-3-2-2-2-9-5-3-4-3-2">
                        <text:number>-</text:number>
                        <text:p text:style-name="al">vrijdagmorgen tot en met zondagmorgen tussen 05.00 uur en 08.00 uur.</text:p>
                      </text:list-item>
                    </text:list>
                  </text:list-item>
                  <text:list-item text:style-override="id1-3-2-2-2-9-5-3-5">
                    <text:number>5.</text:number>
                    <text:p text:style-name="al">In afwijking van het bepaalde in het vierde lid, is het verboden in een horecabedrijf in categorie III, zoals bedoeld in het geldende bestemmingsplan, bezoekers toe te laten op vrijdagmorgen tot en met zondagmorgen tussen 03.00 uur en 08.00 uur.</text:p>
                  </text:list-item>
                  <text:list-item text:style-override="id1-3-2-2-2-9-5-3-6">
                    <text:number>6.</text:number>
                    <text:p text:style-name="al">In afwijking van het bepaalde in het vierde en vijfde lid, is het verboden in een droog horecabedrijf in categorie III, zoals bedoeld in het geldende bestemmingsplan, bezoekers in de inrichting toe te laten op vrijdagmorgen tot en met zondagmorgen tussen 05.00 uur en 08.00 uur en te laten verblijven tussen 05.30 uur en 08.00 uur.</text:p>
                  </text:list-item>
                  <text:list-item text:style-override="id1-3-2-2-2-9-5-3-7">
                    <text:number>7.</text:number>
                    <text:p text:style-name="al">In afwijking van het in de vorige leden bepaalde, is het verboden in een droog horecabedrijf dat niet gevestigd is in het horecaconcentratiegebied De Kaden, bezoekers toe te laten en te laten verblijven tussen 00.00 uur en 08.00 uur.</text:p>
                  </text:list-item>
                  <text:list-item text:style-override="id1-3-2-2-2-9-5-3-8">
                    <text:number>8.</text:number>
                    <text:p text:style-name="al">In afwijking van het in de vorige leden bepaalde, is het verboden in een paracommercieel horecabedrijf bezoekers in de inrichting toe te laten en te laten verblijven tussen 00.00 uur en 08.00 uur.</text:p>
                  </text:list-item>
                  <text:list-item text:style-override="id1-3-2-2-2-9-5-3-9">
                    <text:number>9.</text:number>
                    <text:p text:style-name="al">Onverminderd het in de vorige leden bepaalde, is het verboden een terras geopend te hebben dan wel bezoekers daarop te laten verblijven tussen 01.00 uur en 08.00 uur. </text:p>
                  </text:list-item>
                  <text:list-item text:style-override="id1-3-2-2-2-9-5-3-10">
                    <text:number>10.</text:number>
                    <text:p text:style-name="al">In afwijking van het negende lid, is het in het horecaconcentratiegebied De Kaden gedurende de maanden juni, juli en augustus toegestaan een terras in de nacht van zaterdag op zondag tot 02.00 uur geopend te hebben </text:p>
                  </text:list-item>
                  <text:list-item text:style-override="id1-3-2-2-2-9-5-3-11">
                    <text:number>11.</text:number>
                    <text:p text:style-name="al">De burgemeester kan ontheffing verlenen van de sluitingstijd.</text:p>
                  </text:list-item>
                  <text:list-item text:style-override="id1-3-2-2-2-9-5-3-12">
                    <text:number>12.</text:number>
                    <text:p text:style-name="al">Het in het eerste tot en met het tiende lid bepaalde geldt niet voor zover in het daarin geregelde onderwerp wordt voorzien door op de Wet milieubeheer gebaseerde voorschriften.</text:p>
                  </text:list-item>
                  <text:list-item text:style-override="id1-3-2-2-2-9-5-3-13">
                    <text:number>13.</text:number>
                    <text:p text:style-name="al">Op de ontheffing bedoeld in het elfde lid, is paragraaf 4.1.3.3 van de Algemene wet bestuursrecht (positieve fictieve beschikking bij niet tijdig beslissen) niet van toepassing.</text:p>
                    <text:p text:style-name="al"/>
                  </text:list-item>
                </text:list>
              </text:list-item>
              <text:list-item text:style-override="id1-3-2-2-2-9-6">
                <text:number>F.</text:number>
                <text:p text:style-name="al">Artikel 2:39, lid 3 sub b. komt te luiden:</text:p>
                <text:p text:style-name="al">b. indien de exploitatie van de speelgelegenheid in strijd is met een geldend bestemmingsplan, beheersverordening, exploitatieplan of voorbereidingsbesluit.</text:p>
                <text:p text:style-name="al"/>
              </text:list-item>
              <text:list-item text:style-override="id1-3-2-2-2-9-7">
                <text:number>G.</text:number>
                <text:p text:style-name="al">Artikel 2:48, eerste lid komt te luiden:</text:p>
                <text:list text:style-name="id1-3-2-2-2-9-7-3">
                  <text:list-item text:style-override="id1-3-2-2-2-9-7-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list-item>
                </text:list>
              </text:list-item>
              <text:list-item text:style-override="id1-3-2-2-2-9-8">
                <text:number>H.</text:number>
                <text:p text:style-name="al">Artikel 2:58, vierde en vijfde lid komen te luiden:</text:p>
                <text:list text:style-name="id1-3-2-2-2-9-8-3">
                  <text:list-item text:style-override="id1-3-2-2-2-9-8-3-1">
                    <text:number>4.</text:number>
                    <text:p text:style-name="al">Het bepaalde in het eerste en tweede lid is niet van toepassing op de eigenaar of houder van een hond die zich vanwege zijn handicap, door een geleidehond of sociale hulphond laat begeleiden of die vanwege gebondenheid aan een rolstoel, scootmobiel of soortgelijk voertuig, zelf niet in staat is voor het verwijderen van de uitwerpselen zorg te dragen.</text:p>
                  </text:list-item>
                  <text:list-item text:style-override="id1-3-2-2-2-9-8-3-2">
                    <text:number>5.</text:number>
                    <text:p text:style-name="al">Het bepaalde in het eerste en tweede lid is niet van toepassing op door het college aangewezen plaatsen.</text:p>
                    <text:p text:style-name="al"/>
                  </text:list-item>
                </text:list>
              </text:list-item>
              <text:list-item text:style-override="id1-3-2-2-2-9-9">
                <text:number>I.</text:number>
                <text:p text:style-name="al">Na artikel 2:65, Onder Hoofdstuk 2, Afdeling 12 Bepalingen ter bestrijding van heling van goederen, worden twee nieuwe artikelen ingevoegd, luidende:</text:p>
                <text:p text:style-name="al"/>
              </text:list-item>
            </text:list>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oorschriften als bedoeld in artikel 437 van het Wetboek van Strafrecht</text:p>
            <text:p text:style-name="al">De handelaar of een voor hem handelend persoon is verplicht:</text:p>
            <text:list text:style-name="id1-3-2-2-2-15">
              <text:list-item text:style-override="id1-3-2-2-2-15-1">
                <text:number>a.</text:number>
                <text:p text:style-name="al">de burgemeester binnen drie werkdagen schriftelijk in kennis te stellen:</text:p>
                <text:list text:style-name="id1-3-2-2-2-15-1-3">
                  <text:list-item text:style-override="id1-3-2-2-2-15-1-3-1">
                    <text:number>1.</text:number>
                    <text:p text:style-name="al">dat hij het beroep van handelaar uitoefent met vermelding van zijn woonadres en het adres van de bij zijn onderneming behorende vestiging;</text:p>
                  </text:list-item>
                  <text:list-item text:style-override="id1-3-2-2-2-15-1-3-2">
                    <text:number>2.</text:number>
                    <text:p text:style-name="al">van een verandering van de onder a, sub 1 bedoelde adressen;</text:p>
                  </text:list-item>
                  <text:list-item text:style-override="id1-3-2-2-2-15-1-3-3">
                    <text:number>3.</text:number>
                    <text:p text:style-name="al">dat hij het beroep van handelaar niet langer uitoefent;</text:p>
                  </text:list-item>
                  <text:list-item text:style-override="id1-3-2-2-2-15-1-3-4">
                    <text:number>4.</text:number>
                    <text:p text:style-name="al">dat hij enig goed kan verkrijgen dat redelijkerwijs van een misdrijf afkomstig is of voor de rechthebbende verloren is gegaan;</text:p>
                  </text:list-item>
                </text:list>
              </text:list-item>
              <text:list-item text:style-override="id1-3-2-2-2-15-2">
                <text:number>b.</text:number>
                <text:p text:style-name="al">aan de hoofdingang van elke vestiging een kenteken te hebben waarop zijn naam en de aard van zijn onderneming duidelijk zichtbaar zijn;</text:p>
              </text:list-item>
              <text:list-item text:style-override="id1-3-2-2-2-15-3">
                <text:number>c.</text:number>
                <text:p text:style-name="al">een door opkoop verkregen goed gedurende de eerste drie werkdagen in bewaring te houden in de staat waarin het goed verkregen is.</text:p>
                <text:p text:style-name="al"/>
              </text:list-item>
              <text:list-item text:style-override="id1-3-2-2-2-15-4">
                <text:number>J.</text:number>
                <text:p text:style-name="al">Artikel 4:10F, vierde lid komt te luiden:</text:p>
                <text:list text:style-name="id1-3-2-2-2-15-4-3">
                  <text:list-item text:style-override="id1-3-2-2-2-15-4-3-1">
                    <text:number>4.</text:number>
                    <text:p text:style-name="al">Tot aan de vergunning te verbinden voorschriften kan behoren het voorschrift dat van de vergunning feitelijk geen gebruik mag worden gemaakt totdat op een met de vergunning voor het vellen van een houtopstand samenhangende aanvraag voor een vergunning of ontheffing voor activiteiten genoemd in artikel 2.1 of 2.2 van de Wet algemene bepalingen omgevingsrecht, positief is beslist.</text:p>
                    <text:p text:style-name="al"/>
                  </text:list-item>
                </text:list>
              </text:list-item>
              <text:list-item text:style-override="id1-3-2-2-2-15-5">
                <text:number>K.</text:number>
                <text:p text:style-name="al">In artikel 4:15 wordt een achtste lid ingevoegd, luidende:</text:p>
                <text:list text:style-name="id1-3-2-2-2-15-5-3">
                  <text:list-item text:style-override="id1-3-2-2-2-15-5-3-1">
                    <text:number>8.</text:number>
                    <text:p text:style-name="al">Op de vergunning is paragraaf 4.1.3.3 van de Algemene wet bestuursrecht (positieve fictieve beschikking bij niet tijdig beslissen) van toepassing.</text:p>
                    <text:p text:style-name="al"/>
                  </text:list-item>
                </text:list>
              </text:list-item>
              <text:list-item text:style-override="id1-3-2-2-2-15-6">
                <text:number>L.</text:number>
                <text:p text:style-name="al">Artikel 4:18, lid 1 komt te luiden:</text:p>
                <text:list text:style-name="id1-3-2-2-2-15-6-3">
                  <text:list-item text:style-override="id1-3-2-2-2-15-6-3-1">
                    <text:number>1.</text:number>
                    <text:p text:style-name="al">Het is verboden ten behoeve van recreatief nachtverblijf kampeermiddelen te plaatsen of geplaatst te houden buiten een kampeerplaats dat als zodanig in een geldend bestemmingsplan, beheersverordening, exploitatieplan of voorbereidingsbesluit is bestemd of mede bestemd.</text:p>
                    <text:p text:style-name="al"/>
                  </text:list-item>
                </text:list>
              </text:list-item>
              <text:list-item text:style-override="id1-3-2-2-2-15-7">
                <text:number>M.</text:number>
                <text:p text:style-name="al">Artikel 5:18, tweede lid komt te luiden:</text:p>
                <text:list text:style-name="id1-3-2-2-2-15-7-3">
                  <text:list-item text:style-override="id1-3-2-2-2-15-7-3-1">
                    <text:number>2.</text:number>
                    <text:p text:style-name="al">Het college weigert de vergunning wegens strijd met een geldend bestemmingsplan, beheersverordening, exploitatieplan of voorbereidingsbesluit.</text:p>
                    <text:p text:style-name="al"/>
                  </text:list-item>
                </text:list>
              </text:list-item>
              <text:list-item text:style-override="id1-3-2-2-2-15-8">
                <text:number>N.</text:number>
                <text:p text:style-name="al">In artikel 5:18 wordt een vierde lid ingevoegd, luidende:</text:p>
                <text:list text:style-name="id1-3-2-2-2-15-8-3">
                  <text:list-item text:style-override="id1-3-2-2-2-15-8-3-1">
                    <text:number>4.</text:number>
                    <text:p text:style-name="al">Op de vergunning is paragraaf 4.1.3.3 van de Algemene wet bestuursrecht (positieve fictieve beschikking bij niet tijdig beslissen) niet van toepassing.</text:p>
                    <text:p text:style-name="al"/>
                  </text:list-item>
                </text:list>
              </text:list-item>
              <text:list-item text:style-override="id1-3-2-2-2-15-9">
                <text:number>O.</text:number>
                <text:p text:style-name="al">Artikel 5:23, derde lid komt te luiden:</text:p>
                <text:list text:style-name="id1-3-2-2-2-15-9-3">
                  <text:list-item text:style-override="id1-3-2-2-2-15-9-3-1">
                    <text:number>3.</text:number>
                    <text:p text:style-name="al">De burgemeester weigert de vergunning wegens strijd met een geldend bestemmingsplan, beheersverordening, exploitatieplan of voorbereidingsbesluit.</text:p>
                    <text:p text:style-name="al"/>
                  </text:list-item>
                </text:list>
              </text:list-item>
              <text:list-item text:style-override="id1-3-2-2-2-15-10">
                <text:number>P.</text:number>
                <text:p text:style-name="al">Artikel 5:25, tweede lid komt te luiden:</text:p>
                <text:list text:style-name="id1-3-2-2-2-15-10-3">
                  <text:list-item text:style-override="id1-3-2-2-2-15-10-3-1">
                    <text:number>2.</text:number>
                    <text:p text:style-name="al">Het in het eerste lid gestelde verbod is niet van toepassing op het innemen van een ligplaats met een vaartuig aan een aangewezen ligoever of een bij een geldend bestemmingsplan, beheersverordening, exploitatieplan of voorbereidingsbesluit aangewezen ligoever, haven of andere gelegenheid die bestemd is om schepen onder te brengen.</text:p>
                    <text:p text:style-name="al"/>
                  </text:list-item>
                </text:list>
              </text:list-item>
            </text:list>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op de dag na bekendmaking. </text:p>
            <text:p text:style-name="al"/>
            <text:p text:style-name="al">Aldus vastgesteld door de raad voornoemd</text:p>
            <text:p text:style-name="al">in zijn vergadering van 1 september 2015</text:p>
            <text:p text:style-name="al">griffier, voorzitter,</text:p>
            <text:p text:style-name="al"/>
            <text:p text:style-name="al"/>
            <text:p text:style-name="al"/>
            <text:p text:style-name="al">De gemeenteraad heeft in de vergadering van 1 september 2015 ook de toelichting op de Algemene plaatselijke verordening Smallingerland 2013 vastgesteld, deze is als bijlage toegevo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
                      Nr. 9763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lgemene plaatselijke verordening Smallingerland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7636</meta:user-defined>
    <meta:user-defined meta:name="OVERHEIDop.GmbID/DC.identifier">gmb-2015-97636</meta:user-defined>
    <meta:user-defined meta:name="OVERHEID.Gemeente/DC.creator">Smalling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op.externeBijlage">exb-2015-27634</meta:user-defined>
    <meta:user-defined meta:name="OVERHEID.Gemeente/DC.spatial">Smallingerland</meta:user-defined>
    <meta:user-defined meta:name="OVERHEIDop.versieInformatie"/>
  </office:meta>
</office:document-meta>
</file>