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dennenboom, Prunuslaan 97,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HV9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runuslaan 97 Oudorp:</text:span> het kappen van een dennenboom  </text:p>
            <text:p text:style-name="common-al">Datum einde bezwaartermijn: 24 nov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3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3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3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dennenboom, Prunuslaan 97,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35</meta:user-defined>
    <meta:user-defined meta:name="OVERHEIDop.GmbID/DC.identifier">gmb-2015-9763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HV 95</meta:user-defined>
    <meta:user-defined meta:name="OVERHEIDop.woonplaats">Oudorp</meta:user-defined>
    <meta:user-defined meta:name="OVERHEIDop.straatnaam">Prunus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912 516958</meta:user-defined>
    <meta:user-defined meta:name="OVERHEIDop.versieInformatie"/>
  </office:meta>
</office:document-meta>
</file>