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
      <style:table-column-properties style:rel-column-width="5*"/>
    </style:style>
    <style:style style:family="table-column" style:parent-style-name="colspec" style:name="id1-3-2-4-1-1-2">
      <style:table-column-properties style:rel-column-width="5*"/>
    </style:style>
    <style:style style:family="table-column" style:parent-style-name="colspec" style:name="id1-3-2-4-1-1-3">
      <style:table-column-properties style:rel-column-width="3*"/>
    </style:style>
    <style:style style:family="table-column" style:parent-style-name="colspec" style:name="id1-3-2-4-1-1-4">
      <style:table-column-properties style:rel-column-width="71*"/>
    </style:style>
    <style:style style:family="table-column" style:parent-style-name="colspec" style:name="id1-3-2-4-1-1-5">
      <style:table-column-properties style:rel-column-width="13*"/>
    </style:style>
  </office:automatic-styles>
  <office:body>
    <office:text>
      <text:p text:style-name="new_page_staatscourant"/>
      <text:p text:style-name="single-kop-titel">Verordening tot de eerste wijziging op de verordening algemene rechten 2015</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burgemeester en wethouders van 24 september 2015, nr.RV15.</text:p>
            <text:p text:style-name="al"/>
            <text:p text:style-name="al">gelet op artikel 229, eerste lid, aanhef en onderdeel b,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de eerste wijziging op de verordening algemene rech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tarieventabel behorende bij de verordening algemene rechten 2015 wordt als volgt gewijzigd:</text:p>
            <text:list text:style-name="id1-3-2-2-1-3">
              <text:list-item text:style-override="id1-3-2-2-1-3-1">
                <text:number>a.</text:number>
                <text:p text:style-name="al">De tekst in de tarieventabel van artikel 2.5 in titel 1 komt als volgt te luiden:</text:p>
                <text:p text:style-name="al">Indien bij het vaststellen van deze tarieventabel, de tarieven in artikel 2.1, 2.2, 2.3 en 2.4 nog niet zijn aangepast aan de wettelijke maximumtarieven, dan gelden met ingang van 1 januari van het belastingjaar de wettelijke maximumtarieven.</text:p>
              </text:list-item>
              <text:list-item text:style-override="id1-3-2-2-1-3-2">
                <text:number>b.</text:number>
                <text:p text:style-name="al">De tekst in de tarieventabel van artikel 3.5 in titel 1 komt als volgt te luiden:</text:p>
                <text:p text:style-name="al">Indien bij het vaststellen van deze tarieventabel, de tarieven in artikel 3.1, 3.2, 3.3 en 3.4 nog niet zijn aangepast aan de wettelijke maximumtarieven, dan gelden met ingang van 1 januari van het belastingjaar de wettelijke maximumtarieven.</text:p>
              </text:list-item>
              <text:list-item text:style-override="id1-3-2-2-1-3-3">
                <text:number>c.</text:number>
                <text:p text:style-name="al">Toegevoegd wordt artikel 21.1 welke als volgt luidt:</text:p>
                <text:p text:style-name="al">‘het tarief voor het in behandeling nemen van een aanvraag tot het verstrekken van een onttrekkingsvergunning, bedraagt: € 155,55.</text:p>
              </text:list-item>
            </text:list>
          </text:section>
          <text:section text:name="artikel_id1-3-2-2-2" text:style-name="artikel">
            <text:p text:style-name="artikel_kop_titel"><text:span text:style-name="artikel_kop_label">Artikel</text:span> <text:span text:style-name="artikel_kop_nr">II </text:span> </text:p>
            <text:p text:style-name="al">Deze verordening treedt in werking met ingang van de eerste dag na die van de vaststelling van deze verordening.</text:p>
          </text:section>
          <text:section text:name="artikel_id1-3-2-2-3" text:style-name="artikel">
            <text:p text:style-name="artikel_kop_titel"><text:span text:style-name="artikel_kop_label">Artikel</text:span> <text:span text:style-name="artikel_kop_nr">III </text:span> </text:p>
            <text:p text:style-name="al">Deze verordening wordt aangehaald als: Verordening tot de eerste wijziging op de verordening algemene rechten 2015</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4 september 2015, nr. S2.2.</text:span>
          </text:p>
          </text:section>
          <text:section text:name="ondertekening_id1-3-2-3-2">
            <text:p><text:span text:style-name="functie">De griffier,</text:span></text:p>
            <text:p><text:span text:style-name="ondertekening_naam">
            <text:span text:style-name="voornaam">J.H. van</text:span>
            <text:span text:style-name="achternaam">Leeuwen</text:span>
          </text:span></text:p>
          </text:section>
          <text:section text:name="ondertekening_id1-3-2-3-3">
            <text:p><text:span text:style-name="functie">De voorzitter,</text:span></text:p>
            <text:p><text:span text:style-name="ondertekening_naam">
            <text:span text:style-name="voornaam">D.H.</text:span>
            <text:span text:style-name="achternaam">Oudshoorn-Tinga</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 ALGEMENE DIENSTVERLENING</text:span>
                  </text:p>
                </table:table-cell>
                <table:table-cell table:style-name="entry" table:number-rows-spanned="1" table:number-columns-spanned="1">
                  <text:p text:style-name="table_al">
                    <text:span text:style-name="nadrukvet">Tarief</text:span>
                  </text:p>
                  <text:p text:style-name="table_al">
                    <text:span text:style-name="nadrukvet">2015</text:span>
                  </text:p>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Huwelijksvoltrekking, partnerregistratie en omzetting van een partnerregistratie in ee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er zake van een huwelijksvoltrekking, partnerregistratie of omzetting van een geregistreerd partnerschap in een huwelijk bedraagt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 maandag tussen 13.00 uur en 16.00 uur</text:p>
                </table:table-cell>
                <table:table-cell table:style-name="entry" table:number-rows-spanned="1" table:number-columns-spanned="1">
                  <text:p text:style-name="table_al">€ 47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dinsdag tot en met donderdag tussen 09.00 en 16.00 uur</text:p>
                </table:table-cell>
                <table:table-cell table:style-name="entry" table:number-rows-spanned="1" table:number-columns-spanned="1">
                  <text:p text:style-name="table_al">€ 47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n op vrijdag tussen 09.00 en 14.00 uur</text:p>
                </table:table-cell>
                <table:table-cell table:style-name="entry" table:number-rows-spanned="1" table:number-columns-spanned="1">
                  <text:p text:style-name="table_al">€ 47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overige tijden, waarop het bureau van de burgerlijke stand is of wordt geopend, bedraagt het tarief</text:p>
                </table:table-cell>
                <table:table-cell table:style-name="entry" table:number-rows-spanned="1" table:number-columns-spanned="1">
                  <text:p text:style-name="table_al">€ 59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ter zake van een huwelijksvoltrekking, partnerregistratie of omzetting omzetting van een geregistreerd partnerschap in een huwelijk bedraag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Thamerker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en 18.00 uur</text:p>
                </table:table-cell>
                <table:table-cell table:style-name="entry" table:number-rows-spanned="1" table:number-columns-spanned="1">
                  <text:p text:style-name="table_al">€ 63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18.00 en 21.00 uur en zaterdag tussen 11.00 en 21.00 uur</text:p>
                </table:table-cell>
                <table:table-cell table:style-name="entry" table:number-rows-spanned="1" table:number-columns-spanned="1">
                  <text:p text:style-name="table_al">€ 70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Fort a/d Drech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en 18.00 uur</text:p>
                </table:table-cell>
                <table:table-cell table:style-name="entry" table:number-rows-spanned="1" table:number-columns-spanned="1">
                  <text:p text:style-name="table_al">€ 45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18.00 en 21.00 uur en zaterdag tussen 11.00 en 21.00 uur</text:p>
                </table:table-cell>
                <table:table-cell table:style-name="entry" table:number-rows-spanned="1" table:number-columns-spanned="1">
                  <text:p text:style-name="table_al">€ 52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 andere locatie dan genoemd in 1.2.1 en 1.2.2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en 18.00 uur</text:p>
                </table:table-cell>
                <table:table-cell table:style-name="entry" table:number-rows-spanned="1" table:number-columns-spanned="1">
                  <text:p text:style-name="table_al">€ 63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18.00 en 21.00 uur en zaterdag tussen 11.00 en 21.00 uur</text:p>
                </table:table-cell>
                <table:table-cell table:style-name="entry" table:number-rows-spanned="1" table:number-columns-spanned="1">
                  <text:p text:style-name="table_al">€ 68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exclusief huur- en overige kosten vrij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ondlijn">Trouwboekj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ekje in gewone uitvoering</text:p>
                </table:table-cell>
                <table:table-cell table:style-name="entry" table:number-rows-spanned="1" table:number-columns-spanned="1">
                  <text:p text:style-name="table_al">€ 2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oekje in luxe (lederen) uitvoering</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kalligraf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trouwboekje</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kerkelijk huwelijk in het trouwboekje</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bijschrijven van een kind in het trouwboekje</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ondlijn">Partnerregistratie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ekje in kunstlederen uitvoering</text:p>
                </table:table-cell>
                <table:table-cell table:style-name="entry" table:number-rows-spanned="1" table:number-columns-spanned="1">
                  <text:p text:style-name="table_al">€ 2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oekje in luxe (lederen) uitvoering</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kalligraferen van een partnerregistratieboekje</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ondlijn">Beschikbaar stellen van gemeenteambtenaren als getu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er zake van het beschikbaar stellen van een ambtenaar van de gemeente Uithoorn als getuige bij een huwelijksvoltrekking, partnerregistratie en omzetting van een geregistreerd partnerschap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bedraagt per ambtenaar per half uur of een gedeelte daarvan</text:p>
                </table:table-cell>
                <table:table-cell table:style-name="entry" table:number-rows-spanned="1" table:number-columns-spanned="1">
                  <text:p text:style-name="table_al">€ 3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ondlijn">Nasporingen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doen van nasporingen in de registers van de Burgerlijke stand,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 daaraan besteed kwartier of gedeelte daarvan</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ondlijn">Legesbesluit akt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stuk als bedoeld in artikel 2 Wet rechten burgerlijke stand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verrichten van handelingen ten behoeve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l 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n van een persoon die op de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28,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Spoedaanv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an de in de onderdelen 2.1.1. tot en met 2.1.5. genoemde documenten, worden bij een spoedlevering vermeerderd met een bedrag van:</text:p>
                </table:table-cell>
                <table:table-cell table:style-name="entry" table:number-rows-spanned="1" table:number-columns-spanned="1">
                  <text:p text:style-name="table_al">€ 47,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text:p>
                </table:table-cell>
                <table:table-cell table:style-name="entry" table:number-rows-spanned="1" table:number-columns-spanned="1">
                  <text:p text:style-name="table_al">Indien aan de aanvrager van de in artikel 2.1. genoemde reisdocumenten reeds eerder een reisdocument is verstrekt, welk document bij de aanvraag niet compleet kan worden overgeleg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artikel 2.1. genoemde tarieven verhoogd me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aan de aanvrager van de in artikel 2.1.6. genoemde reisdocumenten reeds eerder een reisdocument is verstrekt, welk document bij de aanvraag niet compleet kan worden overgeleg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artikel 2.1.6. genoemde tarieven verhoogd me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reisdocument voor vluchtelingen of vreemdelingen niet wordt verleend, wordt op verzoek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leges ad</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zijn begrepen in het onder 2.1.1. vermelde tarief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bij het vaststellen van deze tarieven tabel, de tarieven in artikel 2.1, 2.2, 2.3 en 2.4 nog niet zijn aangepast aan de wettelijke maximumtarieven, dan gelden met ingang van 1 januari van het belastingjaar de wettelijke maximum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Spoedaanv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genoemd in onderdeel 3.1.1 wordt bij een spoedlevering vermeerderd met een bedrag va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aan de aanvrager van het in artikel 3.1.1 genoemde document reeds eerder een rijbewijs is verstrekt, welk document bij de aanvraag niet compleet kan worden overgelegd, worden de in artikel 3.1.1 genoem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verhoogd me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het afgeven, vernieuwen of omwisselen van een rijbewijs niet plaatsvindt, wordt op verzoek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leges ad </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zijn begrepen in het onder 3.1.1 vermelde tarief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dien bij het vaststellen van deze tarieven tabel, de tarieven in artikel 3.1, 3.2, 3.3 en 3.4 nog niet zijn aangepast aan de wettelijke maximumtarieven, dan gelden met ingang van 1 januari van het belastingjaar de wettelijke maximum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uitreksel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beperkte inhoud (naam, geboortedatum, -plaats en adres), per verstrekking</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meer dan beperkte inhoud, per verstrekking</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op verzoek doornemen van de gemeentelijke basisadministratie,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 daaraan besteed kwartier of gedeelte daarvan</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dien verstande dat het tarief per bericht maximaal bedraagt</text:p>
                </table:table-cell>
                <table:table-cell table:style-name="entry" table:number-rows-spanned="1" table:number-columns-spanned="1">
                  <text:p text:style-name="table_al">€ 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de artikelen 5.1.1a en 5.1.1.b kan in het geval dat het afschrift uit meer dan honderd pagina’s bestaat, of het bericht bestaat uit een afschrift van een, vanwege de aard van de verwerking, moeilijk toegankelijke gegevensverwerking, een redelijke vergoeding in rekening worden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ten hoogste</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Gemeentebegro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programmabegroting</text:p>
                </table:table-cell>
                <table:table-cell table:style-name="entry" table:number-rows-spanned="1" table:number-columns-spanned="1">
                  <text:p text:style-name="table_al">€ 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een productenraming</text:p>
                </table:table-cell>
                <table:table-cell table:style-name="entry" table:number-rows-spanned="1" table:number-columns-spanned="1">
                  <text:p text:style-name="table_al">€ 9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 volledig exemplaar van de bijlagen bij de begroting van de bestuursdienst</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een exemplaar van de meerjarenraming</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meente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een programmarekening</text:p>
                </table:table-cell>
                <table:table-cell table:style-name="entry" table:number-rows-spanned="1" table:number-columns-spanned="1">
                  <text:p text:style-name="table_al">€ 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een productenrekening</text:p>
                </table:table-cell>
                <table:table-cell table:style-name="entry" table:number-rows-spanned="1" table:number-columns-spanned="1">
                  <text:p text:style-name="table_al">€ 9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een volledig exemplaar van de bijlagen bij de rekening van de bestuursdienst</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ondlijn">Raad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afschrift van de besluitenlijst van de openbare vergaderingen van de raad en de voorstellen van burgemeester en wethouders aan de raad, uitgezonderd die, welke naar het oordeel van burgemeester en wethouders niet voor uitgifte in aanmerking 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abonnement per kalenderjaar of gedeelte daarvan</text:p>
                </table:table-cell>
                <table:table-cell table:style-name="entry" table:number-rows-spanned="1" table:number-columns-spanned="1">
                  <text:p text:style-name="table_al">€ 9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uiten abonnement per bladzijde</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cassettebandje met de opname van een raadsvergadering</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 afschrift van de besluitenlijst van de openbare vergaderingen van de raad en de voorstellen van burgemeester en wethouders aan de raad, uitgezonderd die, welke naar het oordeel van burgemeester en wethouders niet voor uitgifte in aanmerking 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abonnement per kalenderjaar of gedeelte daarvan</text:p>
                </table:table-cell>
                <table:table-cell table:style-name="entry" table:number-rows-spanned="1" table:number-columns-spanned="1">
                  <text:p text:style-name="table_al">€ 12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uiten abonnement per bladzijde</text:p>
                </table:table-cell>
                <table:table-cell table:style-name="entry" table:number-rows-spanned="1" table:number-columns-spanned="1">
                  <text:p text:style-name="table_al">€ 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stukken als bedoeld in onderdeel 6.2.1, 6.2.2 en 6.2.3 zijn exclusief de stukken als bedoeld in onderdeel 6.1 en 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de belastingplicht bij abonnementen als bedoeld in onderdeel 6.2.1 en 6.2.3, tussentijds wordt beëindigd, voordat een half jaar van de geldigheidsduur daarvan is verstreken, wordt bij schriftelijke aanvraag ontheffing verleend voor de helft van het overeenkomstig het 6.2.1 dan wel 6.2.3 bereken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13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een exemplaar van de Algemene plaatselijke verordening Uithoorn</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een exemplaar van een andere dan de onder 6.3.1 tot en met 6.3.3 bedoelde verordening met een aant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 tot en met 10 bladzijden</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1 en meer bladzijden</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aanvullingen van de onder 6.3.1 tot en met 6.3.4 bedoelde verordeningen, per bladzijde</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aanvulling van</text:p>
                </table:table-cell>
                <table:table-cell table:style-name="entry" table:number-rows-spanned="1" table:number-columns-spanned="1">
                  <text:p text:style-name="table_al">€ 3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top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analoog kaartmateriaal bij levering op 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chaal van 1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ast bedrag van</text:p>
                </table:table-cell>
                <table:table-cell table:style-name="entry" table:number-rows-spanned="1" table:number-columns-spanned="1">
                  <text:p text:style-name="table_al">€ 13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ergoeding per hectare bebouwd gebied</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ergoeding per hectare onbebouwd gebied</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schaal van 1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ast bedrag van</text:p>
                </table:table-cell>
                <table:table-cell table:style-name="entry" table:number-rows-spanned="1" table:number-columns-spanned="1">
                  <text:p text:style-name="table_al">€ 13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ergoeding per hectare bebouwd gebied</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ergoeding per hectare onbebouwd gebied</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een schaal van 1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ast bedrag van</text:p>
                </table:table-cell>
                <table:table-cell table:style-name="entry" table:number-rows-spanned="1" table:number-columns-spanned="1">
                  <text:p text:style-name="table_al">€ 13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ergoeding per hectare bebouwd gebied</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ergoeding per hectare onbebouwd gebied</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igital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ast bedrag van</text:p>
                </table:table-cell>
                <table:table-cell table:style-name="entry" table:number-rows-spanned="1" table:number-columns-spanned="1">
                  <text:p text:style-name="table_al">€ 13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ergoeding per hectare bebouwd gebied</text:p>
                </table:table-cell>
                <table:table-cell table:style-name="entry" table:number-rows-spanned="1" table:number-columns-spanned="1">
                  <text:p text:style-name="table_al">€ 8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vergoeding per hectare onbebouwd gebied</text:p>
                </table:table-cell>
                <table:table-cell table:style-name="entry" table:number-rows-spanned="1" table:number-columns-spanned="1">
                  <text:p text:style-name="table_al">€ 2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Indien de aanvraag van de in artikel 7.1 genoemde topografische informatie betrekking heeft op 500 hectare of meer, maar minder dan 1.000 hectare, wordt de ingevolge artikel 7.1 berekende verhoging per hectare verlaagd met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dien de aanvraag van de in artikel 7.1 genoemde topografische informatie betrekking heeft op 1.000 hectare of meer, maar minder dan 1.500 hectare, wordt de ingevolge artikel 7.1 berekende verhoging per hectare verlaagd met 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dien de aanvraag van de in artikel 7.1 genoemde topografische informatie betrekking heeft op 1.500 hectare of meer, wordt de ingevolge artikel 7.1 berekende verhoging per hectare verlaagd met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gewaarmerkte afschriften van stukken, voor zover daarvoor niet elders in deze tabel of in een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aantal van 1 tot en met 10, per pagina op papier van A4-formaa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aantal van 11 of meer, het tarief onder 8.1.2.a. voor de eerste 5 pagina's en voor el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gende pagina op papier van A4-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een aantal van 1 t/m 5, per pagina op papier van een ander formaa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een aantal van 6 of meer, het tarief onder 8.1.2.c. voor de eerste 5 pagina's en voor elke volgende pagina op papier van een ander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er exemplaar A-0 formaat op kopieerpapier</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per exemplaar A-0 formaat op polyesterfilm</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kaarten, tekeningen en lichtdrukken, al dan niet behorend bij de in de onderdelen 8.1.1 en 8.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een aantal van 1 tot en met 5, per pagina op papier A4-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een aantal van 6 of meer, het tarief onder 8.1.2.a voor de eerste 5 pagina's en voor elke volgende pagina op papier van A4-formaa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een aantal van 1 t/m 5, per pagina op papier van een ander formaa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een aantal van 6 of meer, het tarief onder 8.1.2.c. voor de eerste 5 pagina's en voor elke volgende pagina op papier van een ander formaat</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exemplaar A-0 formaat op papier</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exemplaar A-0 formaat op polyesterfilm</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origineel en voor zover voorradig per dm2 (of gedeelte daarvan)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het speciaal vervaar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 daaraan te besteden kwartier of gedeelte daarvan</text:p>
                </table:table-cell>
                <table:table-cell table:style-name="entry" table:number-rows-spanned="1" table:number-columns-spanned="1">
                  <text:p text:style-name="table_al">€ 1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ls standaard bouwtekening, dan wel als kopie van een standaard bouw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externe kosten, die voorafgaand aan het vervaardigen en verstrekken van het gevraagde aan de aanvrager worden medegedeeld,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kaarten, tekeningen en andere bescheiden, die ingevolge wettelijk voorschrift ter inzage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pagina op papier tot A4-formaat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pagina op papier tot maximaal A3-formaa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externe kosten, die voorafgaand aan het vervaardigen en verstrekken van het gevraagde aan de aanvrager worden medegedeeld,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oor de toepassing van het in 8.1.3, onder d, en 8.1.4, onder b, bepaalde, wordt een aanvraag in behandeling genomen op de vijfde werkdag na de dag waarop de begroting van de extern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ingeval bij de toepassing van het in 8.1.3, onder d, en 8.1.4, onder b, bepaalde, blijkt dat de werkelijk gemaakt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een beschikking op een verzoek of een aanvraag als bedoeld in de Algemene plaatselijke verordening Uithoorn, voor zover daarvoor niet elders in deze tabel of in een andere wettelijke regeling e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opgenome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t het verkrijgen van een bewijs van Nederlanderschap niet bestemd tot reispapier</text:p>
                </table:table-cell>
                <table:table-cell table:style-name="entry" table:number-rows-spanned="1" table:number-columns-spanned="1">
                  <text:p text:style-name="table_al">€ 1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et het verzoek tot naturalisatie, het bedrag zoals opgenomen in het besluit Naturalisatiegelden 1997, of zoals laatstelijk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text:p>
                </table:table-cell>
                <table:table-cell table:style-name="entry" table:number-rows-spanned="1" table:number-columns-spanned="1">
                  <text:p text:style-name="table_al">Voor zover niet afzonderlijk in deze of andere verordening van de gemeente Uithoorn vermeld, wordt voor het verlenen van een (administratieve) dienst berekend naar de duur van de daaraan verb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rkzaamheden, in rekening gebracht per kwart mensuur of gedeelte daarva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een aanvraag in behandeling genomen op de vijfde werkdag na de dag waarop de begroting van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geval bij de toepassing van het eerste lid blijkt, dat de werkelijk benodigde tijdsduur korter is dan de aan de hand van de begroting geraamde,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doen van nasporingen in de in het gemeentearchief berustend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 of gedeelte daarvan</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fbeeldingen, afschriften van en uittreksels uit de in het archief berustende van vóór 1700 dater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ken, per bladzijde of gedeelte daarvan</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fbeeldingen, afschriften van of uittreksels uit van het jaar 1700 of daarna daterende stukken per bladzijde of gedeelte daarvan een en ander voor zover deze stukken niet afzonderlijk en met name in de overige artikelen van deze verordening in de tarieventabel of in een andere belasting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ze gemeente, dan wel in andere rechtsregels zijn genoemd.</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de ter inzage legging van een bouwvergunning</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vergunning als aangegeven in artikel 5 van de marktverordening Uithoorn</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b van de Wet op de kansspelen (Stb. 1964, 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iode van twaalf maanden voor twee speelautomaten, voor de eerste speelautomaat</text:p>
                </table:table-cell>
                <table:table-cell table:style-name="entry" table:number-rows-spanned="1" table:number-columns-spanned="1">
                  <text:p text:style-name="table_al">€ 5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weede speelautomaat </text:p>
                </table:table-cell>
                <table:table-cell table:style-name="entry" table:number-rows-spanned="1" table:number-columns-spanned="1">
                  <text:p text:style-name="table_al">€ 3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 van de Wet op de kansspelen (loterijvergunning)</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text:p>
                </table:table-cell>
                <table:table-cell table:style-name="entry" table:number-rows-spanned="1" table:number-columns-spanned="1">
                  <text:p text:style-name="table_al">tot het opvragen van een medische indicatie voor verstrekken van een gehandicaptenparkeer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of B </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wanneer wordt afgezien van het opvragen van een medische indicatie voor verstrekken van een gehandicaptenparkeerkaart P of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t het verstrekken van een gehandicaptenparkeerkaart </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t het verkrijgen van een ontheffing als bedoeld in afdeling 7,8 en 14 van Hoofdstuk 5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ertuigreglement</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text:p>
                </table:table-cell>
                <table:table-cell table:style-name="entry" table:number-rows-spanned="1" table:number-columns-spanned="1">
                  <text:p text:style-name="table_al">tot het aanleggen van een gereserveerde gehandicaptenparkeerplaats op kenteken</text:p>
                </table:table-cell>
                <table:table-cell table:style-name="entry" table:number-rows-spanned="1" table:number-columns-spanned="1">
                  <text:p text:style-name="table_al">€ 42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t het vervangen van het onderbord met de kentekenvermelding wegens een wijzig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nteken van de houder van de gereserveerde gehandicaptenparkeerplaats op kenteken</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elecommunicatiewet en overige leidingen/kabel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5.2, derde lid van de Telecommunicatiewet</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het betreft werkzaamheden in tegel-, klinker- en sierbestratingen, bermen, groenstroken en dergelijke, alsmede gesloten verhardingen, voor zover de werkzaamheden plaatsvinden in of op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t het tarief onder 13.1.1. vermeerderd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sleuf</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met een bedrag van per lasgat</text:p>
                </table:table-cell>
                <table:table-cell table:style-name="entry" table:number-rows-spanned="1" table:number-columns-spanned="1">
                  <text:p text:style-name="table_al">€ 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het betreft (herstel)werkzaamheden (straatwerk en onderhoud) verricht door of vanwege de gemeente in tegel-, klinker en sierbestratingen, bermen, groenstroken en dergelijke, alsmede gesloten verhardingen, voor zover de werkzaamheden plaatsvinden in of op openbare gemeentegrond, per vierkante meter sleuf wordt het tarief onder 13.1.1 vermeerderd me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uven in tegels per m<text:span text:style-name="sup">2</text:span></text:p>
                </table:table-cell>
                <table:table-cell table:style-name="entry" table:number-rows-spanned="1" table:number-columns-spanned="1">
                  <text:p text:style-name="table_al">€ 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uven in klinkers per m<text:span text:style-name="sup">2</text:span></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sgaten in tegels per m<text:span text:style-name="sup">2</text:span></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sgaten in klinkers per m<text:span text:style-name="sup">2</text:span></text:p>
                </table:table-cell>
                <table:table-cell table:style-name="entry" table:number-rows-spanned="1" table:number-columns-spanned="1">
                  <text:p text:style-name="table_al">€ 2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het betreft (herstel)werkzaamheden (straatwerk en onderhoud) verricht door of vanwege de ingevolge de Telecommunicatiewet toegelaten instellingen/bedrijven in tegel-, klinker en sierbestratingen, bermen, groenstroken en dergelijke, alsmede gesloten verhardingen, voor zover de werkzaamheden plaatsvinden in of op openbare gemeentegrond, per vierkante meter sleuf wordt het tarief onder 13.1.1 vermeerderd me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uven in tegels per m<text:span text:style-name="sup">2</text:span></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uven in klinkers per m<text:span text:style-name="sup">2</text:span></text:p>
                </table:table-cell>
                <table:table-cell table:style-name="entry" table:number-rows-spanned="1" table:number-columns-spanned="1">
                  <text:p text:style-name="table_al">€ 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sgaten in tegels per m<text:span text:style-name="sup">2</text:span></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sgaten in klinkers per m<text:span text:style-name="sup">2</text:span></text:p>
                </table:table-cell>
                <table:table-cell table:style-name="entry" table:number-rows-spanned="1" table:number-columns-spanned="1">
                  <text:p text:style-name="table_al">€ 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in 13.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openbare grond en de aanbieder van het netwerk, verhoogd met</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begroting als bedoeld in 13.2.b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oeld in onderdeel 13.1.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door de andere nutsbedrijven voor het openbreken van de weg ingevolge artik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 van de Algemene plaatselijke verordening Uithoorn</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het betreft werkzaamheden in tegel-, klinker- en sierbestratingen, bermen, groenstroken en dergelijke, alsmede gesloten verhardingen, voor zover de werkzaamheden plaatsvinden in of op openbare gemeentegrond, per vierkante meter sleuf wordt het tarief onder 13.5.1 vermeerderd me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inkerverharding &lt; 15m<text:span text:style-name="sup">2</text:span></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inkerverharding &gt; 15m<text:span text:style-name="sup">2</text:span></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inkerverharding &gt; 100m<text:span text:style-name="sup">2</text:span></text:p>
                </table:table-cell>
                <table:table-cell table:style-name="entry" table:number-rows-spanned="1" table:number-columns-spanned="1">
                  <text:p text:style-name="table_al">€ 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gelverharding &lt; 15 m<text:span text:style-name="sup">2</text:spa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gelverharding &gt; 15 m<text:span text:style-name="sup">2</text:span></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gelverharding &gt; 100m<text:span text:style-name="sup">2</text:span></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rmen, groenstroken en dergelijke, alsmede gesloten verhardingen</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oeld in onderdeel 13.5.1 wordt verminderd met de van de melder verkregen of te verkrijgen privaatrechtelijke vergoeding voor beheerskosten in verband met de werkzaamheden, met dien verstande dat de uitkomst van de vermindering niet minder dan nihil kan bedragen, met de volg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verharding &lt; 15m<text:span text:style-name="sup">2</text:span></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verharding &gt; 15m<text:span text:style-name="sup">2</text:span></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verharding &gt; 100m<text:span text:style-name="sup">2</text:span></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verharding &lt; 15 m<text:span text:style-name="sup">2</text:span></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verharding &gt; 15 m<text:span text:style-name="sup">2</text:span></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verharding &gt; 100m<text:span text:style-name="sup">2</text:span></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men, groenstroken en dergelijke, alsmede gesloten verhardingen</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Vuilaf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voor het op aanvraag van belanghebbende ledigen an een beer-, privaat- of bezinkput, vetvanger of een soortgelijke opvangvoorziening en het verwijderen van de daaruit komende stoffen is gelijk aan het bedrag van de voorafgaand aan het in behandeling nemen van een aanvraag meegedeelde kosten (waaronder externe kosten), blijkend uit een begroting di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het in het eerste lid bepaalde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werkelijke lediging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 tot het verkrijgen van een rioolaan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bedraagt</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Elektronische Sleut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voor de verstrekking van een nieuwe elektronische sleutel ten behoeve van de ondergronds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s, bedraag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landelijke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er zich, na vaststelling van de onderliggende Verordening Algemene Rechten of daaropvolgende wijziginsverordening(en),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als bedoeld in het eerste lid van artikel 15 van de Leegstandswet tot het verkrijgen van een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ijdelijke verhuur, bedraagt</text:p>
                </table:table-cell>
                <table:table-cell table:style-name="entry" table:number-rows-spanned="1" table:number-columns-spanned="1">
                  <text:p text:style-name="table_al">€ 155,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ls bedoeld in het vijfde lid van artikel 15 van de Leegstandswet tot verlenging van een vergunnin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verhuur, bedraagt</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aanvragen als bedoeld onder 17.1 en 17.2 gelijktijdig worden ingediend en woonruimten in hetzelfde gebouw betreffen, worden de in de onderdelen 17. en 17.2 genoemde bedragen per extra woning verhoo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Ongedierte bestrij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in behandeling nemen van een aanvraag tot het bestrijden van de bruine ra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bestrijdingsplan met 4 behandelingen </text:p>
                </table:table-cell>
                <table:table-cell table:style-name="entry" table:number-rows-spanned="1" table:number-columns-spanned="1">
                  <text:p text:style-name="table_al">€ 321,5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iedere behandeling volgende op die van artikel 19.1.1 </text:p>
                </table:table-cell>
                <table:table-cell table:style-name="entry" table:number-rows-spanned="1" table:number-columns-spanned="1">
                  <text:p text:style-name="table_al">€ 80,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wijderen van een wespennest, per behandeling, bedraagt</text:p>
                </table:table-cell>
                <table:table-cell table:style-name="entry" table:number-rows-spanned="1" table:number-columns-spanned="1">
                  <text:p text:style-name="table_al">€ 8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Bodem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strekken van bodeminform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Urgentie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voor het in behandeling nemen van een aanvraag tot het verstrekken van een urgentieverkla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1 Onttrekk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in behandeling nemen van een aanvraag tot het verstrekken van een onttrekk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bedraagt</text:p>
                </table:table-cell>
                <table:table-cell table:style-name="entry" table:number-rows-spanned="1" table:number-columns-spanned="1">
                  <text:p text:style-name="table_al">€ 155,5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
                      Nr. 9763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de eerste wijziging op de verordening algemene 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34</meta:user-defined>
    <meta:user-defined meta:name="OVERHEIDop.GmbID/DC.identifier">gmb-2015-97634</meta:user-defined>
    <meta:user-defined meta:name="OVERHEID.Gemeente/DC.creator">Uithoor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ithoorn</meta:user-defined>
    <meta:user-defined meta:name="OVERHEIDgvop.Informatietype/DC.type">Verordeningen</meta:user-defined>
    <meta:user-defined meta:name="OVERHEID.Gemeente/DCTERMS.publisher">Uithoorn</meta:user-defined>
    <meta:user-defined meta:name="xs:date/OVERHEIDop.startdatum">2015-09-24</meta:user-defined>
    <meta:user-defined meta:name="OVERHEID.Gemeente/DC.spatial">Uithoorn</meta:user-defined>
    <meta:user-defined meta:name="OVERHEIDop.versieInformatie"/>
  </office:meta>
</office:document-meta>
</file>