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63, Leonard Langweg 4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opslagloods voor de op- en overslag van goederen en agrarische bedrijfsstoffen.</text:p>
            <text:p text:style-name="common-al">Locatie: Leonard Langweg 4, 6121 PA Born</text:p>
            <text:p text:style-name="common-al">Ontvangst datum: 24 september 2015 </text:p>
            <text:p text:style-name="common-al">Dossiernummer: AB15.006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9763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63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63, Leonard Langweg 4, 6121 PA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633</meta:user-defined>
    <meta:user-defined meta:name="OVERHEIDop.GmbID/DC.identifier">gmb-2015-9763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PA 4</meta:user-defined>
    <meta:user-defined meta:name="OVERHEIDop.woonplaats">Born</meta:user-defined>
    <meta:user-defined meta:name="OVERHEIDop.straatnaam">Leonard Lang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5444 340757</meta:user-defined>
    <meta:user-defined meta:name="OVERHEIDop.versieInformatie"/>
  </office:meta>
</office:document-meta>
</file>