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ndelaberen van 2 wilgen, Openbaar terrein voor Houweel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Z</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terrein voor Houweelstraat 17 Alkmaar:</text:span> het kandelaberen van 2 wilgen </text:p>
            <text:p text:style-name="common-al"> Datum einde bezwaartermijn: 24 nov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3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ndelaberen van 2 wilgen, Openbaar terrein voor Houweelstraat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32</meta:user-defined>
    <meta:user-defined meta:name="OVERHEIDop.GmbID/DC.identifier">gmb-2015-9763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KZ 17</meta:user-defined>
    <meta:user-defined meta:name="OVERHEIDop.woonplaats">Alkmaar</meta:user-defined>
    <meta:user-defined meta:name="OVERHEIDop.straatnaam">Houwe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81 519557</meta:user-defined>
    <meta:user-defined meta:name="OVERHEIDop.versieInformatie"/>
  </office:meta>
</office:document-meta>
</file>