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62, Millenerweg 3, 6136 K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verkoop, reparatie en onderhoud van motorvoertuigen, aanhangers en/of opleggers</text:p>
            <text:p text:style-name="common-al">Locatie: Millenerweg 3, 6136 KW Sittard</text:p>
            <text:p text:style-name="common-al">Ontvangst datum: 24 september 2015 </text:p>
            <text:p text:style-name="common-al">Dossiernummer: AB15.006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763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3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3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62, Millenerweg 3, 6136 KW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630</meta:user-defined>
    <meta:user-defined meta:name="OVERHEIDop.GmbID/DC.identifier">gmb-2015-9763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KW 3</meta:user-defined>
    <meta:user-defined meta:name="OVERHEIDop.woonplaats">Sittard</meta:user-defined>
    <meta:user-defined meta:name="OVERHEIDop.straatnaam">Millener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8524 336798</meta:user-defined>
    <meta:user-defined meta:name="OVERHEIDop.versieInformatie"/>
  </office:meta>
</office:document-meta>
</file>