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5, Nusterweg 121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suikerwarenfabriek. De verandering betreft het plaatsen van een sinteringstunnel.</text:p>
            <text:p text:style-name="common-al">Locatie: Nusterweg 121 6136 KT Sittard</text:p>
            <text:p text:style-name="common-al">Ontvangst datum: 24 augustus 2015 </text:p>
            <text:p text:style-name="common-al">Dossiernummer: AB15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762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5, Nusterweg 121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28</meta:user-defined>
    <meta:user-defined meta:name="OVERHEIDop.GmbID/DC.identifier">gmb-2015-9762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T 121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480 336864</meta:user-defined>
    <meta:user-defined meta:name="OVERHEIDop.versieInformatie"/>
  </office:meta>
</office:document-meta>
</file>