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5 veldesdoorns, 3 esdoorns, 1 iep, 1 kers en 2 eiken, Openbaar plantsoen langs Regulierslaan/Zanderssloo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Openbaar plantsoen langs Regulierslaan/Zanderssloot Alkmaar:</text:span> het kappen van 5 veldesdoorns, 3 esdoorns, 1 iep, 1 kers en 2 eiken</text:p>
            <text:p text:style-name="common-al">  Datum einde bezwaartermijn: 24 november 2015.<text:span text:style-name="nadrukvet"/></text:p>
            <text:p text:style-name="common-al">
            <text:span text:style-name="nadrukvet"/>
          </text:p>
            <text:p text:style-name="common-al">
            <text:span text:style-name="nadrukvet"/>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9762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2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62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5 veldesdoorns, 3 esdoorns, 1 iep, 1 kers en 2 eiken, Openbaar plantsoen langs Regulierslaan/Zanderssloo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627</meta:user-defined>
    <meta:user-defined meta:name="OVERHEIDop.GmbID/DC.identifier">gmb-2015-97627</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meta:user-defined>
    <meta:user-defined meta:name="OVERHEIDop.woonplaats">Alkmaar</meta:user-defined>
    <meta:user-defined meta:name="OVERHEIDop.straatnaam">Reguliers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461 514914</meta:user-defined>
    <meta:user-defined meta:name="OVERHEIDop.versieInformatie"/>
  </office:meta>
</office:document-meta>
</file>